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fo:background-color="#D6DCE4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ck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ck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thick solid #000000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ck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transparent"/>
    </style:style>
    <style:style style:name="ce21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automatic" fo:background-color="#D6DCE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ck solid #000000" style:vertical-align="automatic" fo:background-color="#D6DCE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</style:style>
    <style:style style:name="ce24" style:family="table-cell" style:parent-style-name="Default" style:data-style-name="N0">
      <style:table-cell-properties fo:border="2pt solid 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ck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32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ck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ck solid #000000" fo:border-left="thick solid #000000" fo:border-right="thick solid 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#FFFF00"/>
    </style:style>
    <style:style style:name="ce46" style:family="table-cell" style:parent-style-name="Default" style:data-style-name="N36">
      <style:table-cell-properties fo:border-top="none" fo:border-bottom="thin solid #000000" fo:border-left="thick solid #000000" fo:border-right="thick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#C00000"/>
    </style:style>
    <style:style style:name="co1" style:family="table-column">
      <style:table-column-properties fo:break-before="auto" style:column-width="4.74133333333333cm" style:use-optimal-column-width="true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3.556cm" style:use-optimal-column-width="true"/>
    </style:style>
    <style:style style:name="co5" style:family="table-column">
      <style:table-column-properties fo:break-before="auto" style:column-width="4.6355cm" style:use-optimal-column-width="true"/>
    </style:style>
    <style:style style:name="co6" style:family="table-column">
      <style:table-column-properties fo:break-before="auto" style:column-width="5.08cm" style:use-optimal-column-width="true"/>
    </style:style>
    <style:style style:name="co7" style:family="table-column">
      <style:table-column-properties fo:break-before="auto" style:column-width="5.43983333333333cm"/>
    </style:style>
    <style:style style:name="co8" style:family="table-column">
      <style:table-column-properties fo:break-before="auto" style:column-width="5.24933333333333cm"/>
    </style:style>
    <style:style style:name="co9" style:family="table-column">
      <style:table-column-properties fo:break-before="auto" style:column-width="5.31283333333333cm"/>
    </style:style>
    <style:style style:name="co10" style:family="table-column">
      <style:table-column-properties fo:break-before="auto" style:column-width="3.8735cm"/>
    </style:style>
    <style:style style:name="co11" style:family="table-column">
      <style:table-column-properties fo:break-before="auto" style:column-width="3.64066666666667cm"/>
    </style:style>
    <style:style style:name="co12" style:family="table-column">
      <style:table-column-properties fo:break-before="auto" style:column-width="3.534833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3.89466666666667cm" style:use-optimal-column-width="true"/>
    </style:style>
    <style:style style:name="co15" style:family="table-column">
      <style:table-column-properties fo:break-before="auto" style:column-width="3.6195cm" style:use-optimal-column-width="true"/>
    </style:style>
    <style:style style:name="co16" style:family="table-column">
      <style:table-column-properties fo:break-before="auto" style:column-width="3.72533333333333cm" style:use-optimal-column-width="true"/>
    </style:style>
    <style:style style:name="co17" style:family="table-column">
      <style:table-column-properties fo:break-before="auto" style:column-width="3.83116666666667cm"/>
    </style:style>
    <style:style style:name="co18" style:family="table-column">
      <style:table-column-properties fo:break-before="auto" style:column-width="4.254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6881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ni_přípravka_holky_2015-18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12" table:default-cell-style-name="ce4"/>
        <table:table-column table:style-name="co4" table:default-cell-style-name="ce4"/>
        <table:table-column table:style-name="co2" table:number-columns-repeated="16367" table:default-cell-style-name="ce4"/>
        <table:table-row table:style-name="ro1">
          <table:table-cell office:value-type="string" table:style-name="ce2">
            <text:p>Mini přípravka holky 2015-18</text:p>
          </table:table-cell>
          <table:table-cell office:value-type="string" table:number-columns-spanned="2" table:number-rows-spanned="1" table:style-name="ce21">
            <text:p>Jarní ovál</text:p>
          </table:table-cell>
          <table:covered-table-cell/>
          <table:table-cell office:value-type="string" table:number-columns-spanned="2" table:number-rows-spanned="1" table:style-name="ce22">
            <text:p>Čarodějnický kros</text:p>
          </table:table-cell>
          <table:covered-table-cell/>
          <table:table-cell office:value-type="string" table:number-columns-spanned="2" table:number-rows-spanned="1" table:style-name="ce22">
            <text:p>Novojičínský půlmaraton</text:p>
          </table:table-cell>
          <table:covered-table-cell/>
          <table:table-cell office:value-type="string" table:number-columns-spanned="2" table:number-rows-spanned="1" table:style-name="ce22">
            <text:p>Novojičínská hodinovka</text:p>
          </table:table-cell>
          <table:covered-table-cell/>
          <table:table-cell office:value-type="string" table:number-columns-spanned="2" table:number-rows-spanned="1" table:style-name="ce22">
            <text:p>Běh novojičínským parkem</text:p>
          </table:table-cell>
          <table:covered-table-cell/>
          <table:table-cell office:value-type="string" table:number-columns-spanned="2" table:number-rows-spanned="1" table:style-name="ce22">
            <text:p>Loučení s oválem</text:p>
          </table:table-cell>
          <table:covered-table-cell/>
          <table:table-cell office:value-type="string" table:number-columns-spanned="2" table:number-rows-spanned="1" table:style-name="ce22">
            <text:p>Běh o vánočního kapra</text:p>
          </table:table-cell>
          <table:covered-table-cell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string" table:style-name="ce5">
            <text:p>Jméno a příjmení</text:p>
          </table:table-cell>
          <table:table-cell office:value-type="string" table:style-name="ce6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Celkové body</text:p>
          </table:table-cell>
          <table:table-cell office:value-type="string" table:style-name="ce7">
            <text:p>Celkové pořadí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Linda Pospěchová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office:value-type="float" office:value="1" table:style-name="ce12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10"/>
          <table:table-cell office:value-type="float" office:value="125" table:formula="of:=[.C3]+[.E3]+[.G3]+[.I3]+[.K3]+[.M3]+[.O3]" table:style-name="ce13">
            <text:p>125</text:p>
          </table:table-cell>
          <table:table-cell office:value-type="float" office:value="1" table:style-name="ce1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Natálie Vahalíková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office:value-type="float" office:value="72" table:formula="of:=[.C4]+[.E4]+[.G4]+[.I4]+[.K4]+[.M4]+[.O4]" table:style-name="ce13">
            <text:p>72</text:p>
          </table:table-cell>
          <table:table-cell office:value-type="float" office:value="4" table:style-name="ce1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Karolína Dvorská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7">
            <text:p>6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76" table:formula="of:=[.C5]+[.E5]+[.G5]+[.I5]+[.K5]+[.M5]+[.O5]" table:style-name="ce13">
            <text:p>76</text:p>
          </table:table-cell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Viktorie Kvašňovská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8" table:style-name="ce12">
            <text:p>8</text:p>
          </table:table-cell>
          <table:table-cell office:value-type="float" office:value="4" table:style-name="ce17">
            <text:p>4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4" table:formula="of:=[.C6]+[.E6]+[.G6]+[.I6]+[.K6]+[.M6]+[.O6]" table:style-name="ce13">
            <text:p>24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Dagmar Kojetínská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7" table:style-name="ce16">
            <text:p>17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10" table:formula="of:=[.C7]+[.E7]+[.G7]+[.I7]+[.K7]+[.M7]+[.O7]" table:style-name="ce13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Adéla Agnan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office:value-type="float" office:value="118" table:style-name="ce13">
            <text:p>118</text:p>
          </table:table-cell>
          <table:table-cell office:value-type="float" office:value="2" table:style-name="ce1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Anna Kvašňovská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1" table:style-name="ce12">
            <text:p>11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30" table:formula="of:=[.C9]+[.E9]+[.G9]+[.I9]+[.K9]+[.M9]+[.O9]" table:style-name="ce13">
            <text:p>30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Natálie Střelcová</text:p>
          </table:table-cell>
          <table:table-cell table:style-name="ce9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Eliška Vahalíková<text:s/></text:p>
          </table:table-cell>
          <table:table-cell table:style-name="ce9"/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Johana Jandová</text:p>
          </table:table-cell>
          <table:table-cell table:style-name="ce9"/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Nela Hrušková</text:p>
          </table:table-cell>
          <table:table-cell table:style-name="ce9"/>
          <table:table-cell table:style-name="ce10"/>
          <table:table-cell office:value-type="float" office:value="7" table:style-name="ce11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7">
            <text:p>2</text:p>
          </table:table-cell>
          <table:table-cell table:style-name="ce16"/>
          <table:table-cell table:style-name="ce17"/>
          <table:table-cell office:value-type="float" office:value="35" table:formula="of:=[.C13]+[.E13]+[.G13]+[.I13]+[.K13]+[.M13]+[.O13]" table:style-name="ce13">
            <text:p>35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Eliška Macháňová</text:p>
          </table:table-cell>
          <table:table-cell table:style-name="ce9"/>
          <table:table-cell table:style-name="ce10"/>
          <table:table-cell office:value-type="float" office:value="8" table:style-name="ce11">
            <text:p>8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Alžběta Valová</text:p>
          </table:table-cell>
          <table:table-cell table:style-name="ce9"/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Klaudie Kemelová</text:p>
          </table:table-cell>
          <table:table-cell table:style-name="ce9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Valentýna Kneslová</text:p>
          </table:table-cell>
          <table:table-cell table:style-name="ce9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sabela Rachová<text:s/></text:p>
          </table:table-cell>
          <table:table-cell table:style-name="ce9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Eleanor Jendreovská<text:s/></text:p>
          </table:table-cell>
          <table:table-cell table:style-name="ce9"/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Adéla Macháňová</text:p>
          </table:table-cell>
          <table:table-cell table:style-name="ce9"/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Amálie Soldánová<text:s/>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Rozálie Humaj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Karin Nitr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Mariana Ludv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Vanesa Dudová<text:s/>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Ema Lysáč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Kateřina Bend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Klárka Kocůr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Paulína Rusišá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6" table:style-name="ce16">
            <text:p>6</text:p>
          </table:table-cell>
          <table:table-cell office:value-type="float" office:value="8" table:style-name="ce17">
            <text:p>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Karolína Janeč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9" table:style-name="ce16">
            <text:p>9</text:p>
          </table:table-cell>
          <table:table-cell office:value-type="float" office:value="2" table:style-name="ce17">
            <text:p>2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Magdalena Dlouh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0" table:style-name="ce16">
            <text:p>10</text:p>
          </table:table-cell>
          <table:table-cell office:value-type="float" office:value="1" table:style-name="ce17">
            <text:p>1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Natálie Pelikán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2]+[.E32]+[.G32]+[.I32]+[.K32]+[.M32]+[.O32]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Alice Kaps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3]+[.E33]+[.G33]+[.I33]+[.K33]+[.M33]+[.O33]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Agáta Březin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4]+[.E34]+[.G34]+[.I34]+[.K34]+[.M34]+[.O34]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Ema Kubičí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4" table:style-name="ce16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7">
            <text:p>1</text:p>
          </table:table-cell>
          <table:table-cell table:style-name="ce16"/>
          <table:table-cell table:style-name="ce17"/>
          <table:table-cell office:value-type="float" office:value="1" table:formula="of:=[.C35]+[.E35]+[.G35]+[.I35]+[.K35]+[.M35]+[.O35]" table:style-name="ce13">
            <text:p>1</text:p>
          </table:table-cell>
          <table:table-cell office:value-type="float" office:value="13" table:style-name="ce1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Eliška Toman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6]+[.E36]+[.G36]+[.I36]+[.K36]+[.M36]+[.O36]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Amálie Jeřáb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6" table:style-name="ce16">
            <text:p>16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7]+[.E37]+[.G37]+[.I37]+[.K37]+[.M37]+[.O37]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Yvetta Belaní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25" table:style-name="ce17">
            <text:p>2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Anna Lysáč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Isabel Dohnal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Eva Furmán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Tereza Sokol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6" table:style-name="ce16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table:style-name="ce16"/>
          <table:table-cell table:style-name="ce17"/>
          <table:table-cell office:value-type="float" office:value="23" table:formula="of:=[.C42]+[.E42]+[.G42]+[.I42]+[.K42]+[.M42]+[.O42]" table:style-name="ce13">
            <text:p>23</text:p>
          </table:table-cell>
          <table:table-cell office:value-type="float" office:value="8" table:style-name="ce20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Michaela Kubičí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7" table:style-name="ce16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table:style-name="ce16"/>
          <table:table-cell table:style-name="ce17"/>
          <table:table-cell office:value-type="float" office:value="16" table:formula="of:=[.C43]+[.E43]+[.G43]+[.I43]+[.K43]+[.M43]+[.O43]" table:style-name="ce13">
            <text:p>16</text:p>
          </table:table-cell>
          <table:table-cell office:value-type="float" office:value="9" table:style-name="ce14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Viktorka Dvořá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Eliška Kuděl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9" table:style-name="ce16">
            <text:p>9</text:p>
          </table:table-cell>
          <table:table-cell office:value-type="float" office:value="2" table:style-name="ce17">
            <text:p>2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Marie Kubičí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0" table:style-name="ce16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7">
            <text:p>8</text:p>
          </table:table-cell>
          <table:table-cell table:style-name="ce16"/>
          <table:table-cell table:style-name="ce17"/>
          <table:table-cell office:value-type="float" office:value="9" table:formula="of:=[.C46]+[.E46]+[.G46]+[.I46]+[.K46]+[.M46]+[.O46]" table:style-name="ce13">
            <text:p>9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Zuzana Andrš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Beata Baroň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table:style-name="ce16"/>
          <table:table-cell table:style-name="ce17"/>
          <table:table-cell office:value-type="float" office:value="4" table:formula="of:=[.C48]+[.E48]+[.G48]+[.I48]+[.K48]+[.M48]+[.O48]" table:style-name="ce13">
            <text:p>4</text:p>
          </table:table-cell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Justýna Sopuch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4" table:style-name="ce16">
            <text:p>14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Nela Uhlár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Dominika Juhász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6" table:style-name="ce16">
            <text:p>16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Linda Nagy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Miriam Petráš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Julie Černochová<text:s/>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Lilian Hapalová<text:s/>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8" table:style-name="ce17">
            <text:p>8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Anna Kristen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6" table:style-name="ce17">
            <text:p>6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Veronika Výskalová<text:s/>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Sylvie Kupčá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Adéla Vesel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formula="of:=[.C59]+[.E59]+[.G59]+[.I59]+[.K59]+[.M59]+[.O59]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Natálie Zdražil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formula="of:=[.C60]+[.E60]+[.G60]+[.I60]+[.K60]+[.M60]+[.O60]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Viktorie Gáfri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4" table:style-name="ce16">
            <text:p>14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formula="of:=[.C61]+[.E61]+[.G61]+[.I61]+[.K61]+[.M61]+[.O61]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Sabina Susz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5" table:style-name="ce17">
            <text:p>25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Klára Petr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Alexandra Valuš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6" table:style-name="ce17">
            <text:p>6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3">
          <table:table-cell table:style-name="ce5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65]+[.E65]+[.G65]+[.I65]+[.K65]+[.M65]+[.O65]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number-rows-repeated="1048511" table:style-name="ro1">
          <table:table-cell table:number-columns-repeated="16384"/>
        </table:table-row>
      </table:table>
      <table:table table:name="Mini_přípravka_kluci_2015-18" table:style-name="ta1">
        <table:table-column table:style-name="co5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3">
            <text:p>Mini přípravka kluci 2015-18</text:p>
          </table:table-cell>
          <table:table-cell office:value-type="string" table:number-columns-spanned="2" table:number-rows-spanned="1" table:style-name="ce21">
            <text:p>Jarní ovál</text:p>
          </table:table-cell>
          <table:covered-table-cell/>
          <table:table-cell office:value-type="string" table:number-columns-spanned="2" table:number-rows-spanned="1" table:style-name="ce22">
            <text:p>Čarodějnický kros</text:p>
          </table:table-cell>
          <table:covered-table-cell/>
          <table:table-cell office:value-type="string" table:number-columns-spanned="2" table:number-rows-spanned="1" table:style-name="ce22">
            <text:p>Novojičínský půlmaraton</text:p>
          </table:table-cell>
          <table:covered-table-cell/>
          <table:table-cell office:value-type="string" table:number-columns-spanned="2" table:number-rows-spanned="1" table:style-name="ce22">
            <text:p>Novojičínská hodinovka</text:p>
          </table:table-cell>
          <table:covered-table-cell/>
          <table:table-cell office:value-type="string" table:number-columns-spanned="2" table:number-rows-spanned="1" table:style-name="ce22">
            <text:p>Běh novojičínským parkem</text:p>
          </table:table-cell>
          <table:covered-table-cell/>
          <table:table-cell office:value-type="string" table:number-columns-spanned="2" table:number-rows-spanned="1" table:style-name="ce22">
            <text:p>Loučení s oválem</text:p>
          </table:table-cell>
          <table:covered-table-cell/>
          <table:table-cell office:value-type="string" table:number-columns-spanned="2" table:number-rows-spanned="1" table:style-name="ce22">
            <text:p>Běh o vánočního kapra</text:p>
          </table:table-cell>
          <table:covered-table-cell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string" table:style-name="ce24">
            <text:p>Jméno a příjmení</text:p>
          </table:table-cell>
          <table:table-cell office:value-type="string" table:style-name="ce6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Celkové body</text:p>
          </table:table-cell>
          <table:table-cell office:value-type="string" table:style-name="ce7">
            <text:p>Celkové pořadí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Václav Kojetínský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0"/>
          <table:table-cell office:value-type="float" office:value="71" table:formula="of:=[.C3]+[.E3]+[.G3]+[.I3]+[.K3]+[.M3]+[.O3]" table:style-name="ce13">
            <text:p>71</text:p>
          </table:table-cell>
          <table:table-cell office:value-type="float" office:value="3" table:style-name="ce13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Vít Vraj<text:s/>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38" table:formula="of:=[.C4]+[.E4]+[.G4]+[.I4]+[.K4]+[.M4]+[.O4]" table:style-name="ce13">
            <text:p>38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Ondřej Cigánek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7" table:formula="of:=[.C5]+[.E5]+[.G5]+[.I5]+[.K5]+[.M5]+[.O5]" table:style-name="ce13">
            <text:p>27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Vít Pikulea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Jakub Cigánek<text:s/>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40" table:formula="of:=[.C7]+[.E7]+[.G7]+[.I7]+[.K7]+[.M7]+[.O7]" table:style-name="ce13">
            <text:p>40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Oliver Kotek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7">
            <text:p>8</text:p>
          </table:table-cell>
          <table:table-cell table:style-name="ce16"/>
          <table:table-cell table:style-name="ce17"/>
          <table:table-cell office:value-type="float" office:value="38" table:formula="of:=[.C8]+[.E8]+[.G8]+[.I8]+[.K8]+[.M8]+[.O8]" table:style-name="ce13">
            <text:p>38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Oliver Tlach</text:p>
          </table:table-cell>
          <table:table-cell table:style-name="ce25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Libor Petráš</text:p>
          </table:table-cell>
          <table:table-cell table:style-name="ce25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office:value-type="float" office:value="74" table:formula="of:=[.C10]+[.E10]+[.G10]+[.I10]+[.K10]+[.M10]+[.O10]" table:style-name="ce13">
            <text:p>74</text:p>
          </table:table-cell>
          <table:table-cell office:value-type="float" office:value="2" table:style-name="ce1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Pavol Svoboda</text:p>
          </table:table-cell>
          <table:table-cell table:style-name="ce25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7">
            <text:p>8</text:p>
          </table:table-cell>
          <table:table-cell table:style-name="ce16"/>
          <table:table-cell table:style-name="ce17"/>
          <table:table-cell office:value-type="float" office:value="46" table:formula="of:=[.C11]+[.E11]+[.G11]+[.I11]+[.K11]+[.M11]+[.O11]" table:style-name="ce13">
            <text:p>46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Michal Knop</text:p>
          </table:table-cell>
          <table:table-cell table:style-name="ce25"/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table:style-name="ce16"/>
          <table:table-cell table:style-name="ce17"/>
          <table:table-cell office:value-type="float" office:value="22" table:formula="of:=[.C12]+[.E12]+[.G12]+[.I12]+[.K12]+[.M12]+[.O12]" table:style-name="ce13">
            <text:p>22</text:p>
          </table:table-cell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Alex Ustyanovič</text:p>
          </table:table-cell>
          <table:table-cell table:style-name="ce25"/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Vít Novák</text:p>
          </table:table-cell>
          <table:table-cell table:style-name="ce26"/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Daniel Vinklárek</text:p>
          </table:table-cell>
          <table:table-cell table:style-name="ce9"/>
          <table:table-cell table:style-name="ce10"/>
          <table:table-cell office:value-type="float" office:value="8" table:style-name="ce11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0"/>
          <table:table-cell office:value-type="float" office:value="17" table:style-name="ce11">
            <text:p>17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16" table:formula="of:=[.C15]+[.E15]+[.G15]+[.I15]+[.K15]+[.M15]+[.O15]" table:style-name="ce13">
            <text:p>16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Daniel Kyselý<text:s/></text:p>
          </table:table-cell>
          <table:table-cell table:style-name="ce9"/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2" table:style-name="ce11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2" table:formula="of:=[.C16]+[.E16]+[.G16]+[.I16]+[.K16]+[.M16]+[.O16]" table:style-name="ce13">
            <text:p>2</text:p>
          </table:table-cell>
          <table:table-cell office:value-type="float" office:value="20" table:style-name="ce14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Lukáš Střelec</text:p>
          </table:table-cell>
          <table:table-cell table:style-name="ce9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0"/>
          <table:table-cell table:style-name="ce11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16" table:formula="of:=[.C17]+[.E17]+[.G17]+[.I17]+[.K17]+[.M17]+[.O17]" table:style-name="ce13">
            <text:p>16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Jakub Horák</text:p>
          </table:table-cell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5" table:style-name="ce17">
            <text:p>2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75" table:formula="of:=[.C18]+[.E18]+[.G18]+[.I18]+[.K18]+[.M18]+[.O18]" table:style-name="ce13">
            <text:p>75</text:p>
          </table:table-cell>
          <table:table-cell office:value-type="float" office:value="1" table:style-name="ce1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Michael Gabčo</text:p>
          </table:table-cell>
          <table:table-cell table:style-name="ce9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36" table:formula="of:=[.C19]+[.E19]+[.G19]+[.I19]+[.K19]+[.M19]+[.O19]" table:style-name="ce13">
            <text:p>36</text:p>
          </table:table-cell>
          <table:table-cell office:value-type="float" office:value="9" table:style-name="ce14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Sebastian Socha<text:s/></text:p>
          </table:table-cell>
          <table:table-cell table:style-name="ce9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58" table:formula="of:=[.C20]+[.E20]+[.G20]+[.I20]+[.K20]+[.M20]+[.O20]" table:style-name="ce13">
            <text:p>58</text:p>
          </table:table-cell>
          <table:table-cell office:value-type="float" office:value="4" table:style-name="ce1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Michal David<text:s/></text:p>
          </table:table-cell>
          <table:table-cell table:style-name="ce9"/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table:style-name="ce16"/>
          <table:table-cell table:style-name="ce17"/>
          <table:table-cell office:value-type="float" office:value="16" table:formula="of:=[.C21]+[.E21]+[.G21]+[.I21]+[.K21]+[.M21]+[.O21]" table:style-name="ce13">
            <text:p>16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Vilém Janda</text:p>
          </table:table-cell>
          <table:table-cell table:style-name="ce26"/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Filip Petráš</text:p>
          </table:table-cell>
          <table:table-cell table:style-name="ce9"/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0"/>
          <table:table-cell office:value-type="float" office:value="12" table:style-name="ce11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7">
            <text:p>6</text:p>
          </table:table-cell>
          <table:table-cell table:style-name="ce16"/>
          <table:table-cell table:style-name="ce17"/>
          <table:table-cell office:value-type="float" office:value="24" table:formula="of:=[.C23]+[.E23]+[.G23]+[.I23]+[.K23]+[.M23]+[.O23]" table:style-name="ce13">
            <text:p>24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15">
            <text:p>Jakub Petráš<text:s/></text:p>
          </table:table-cell>
          <table:table-cell table:style-name="ce9"/>
          <table:table-cell table:style-name="ce10"/>
          <table:table-cell office:value-type="float" office:value="7" table:style-name="ce11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0"/>
          <table:table-cell office:value-type="float" office:value="24" table:style-name="ce11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7">
            <text:p>2</text:p>
          </table:table-cell>
          <table:table-cell table:style-name="ce16"/>
          <table:table-cell table:style-name="ce17"/>
          <table:table-cell office:value-type="float" office:value="16" table:formula="of:=[.C24]+[.E24]+[.G24]+[.I24]+[.K24]+[.M24]+[.O24]" table:style-name="ce13">
            <text:p>16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5">
            <text:p>Jáchym Cahlík</text:p>
          </table:table-cell>
          <table:table-cell table:style-name="ce9"/>
          <table:table-cell table:style-name="ce10"/>
          <table:table-cell office:value-type="float" office:value="8" table:style-name="ce11">
            <text:p>8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5">
            <text:p>Matouš Mikal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5">
            <text:p>Štěpán Varmuž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5">
            <text:p>Sebastian Dulák<text:s/>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7">
            <text:p>1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16" table:formula="of:=[.C28]+[.E28]+[.G28]+[.I28]+[.K28]+[.M28]+[.O28]" table:style-name="ce13">
            <text:p>16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5">
            <text:p>Adam Valchář<text:s/>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7" table:style-name="ce11">
            <text:p>7</text:p>
          </table:table-cell>
          <table:table-cell office:value-type="float" office:value="6" table:style-name="ce10">
            <text:p>6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5">
            <text:p>Adam Maše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8" table:style-name="ce11">
            <text:p>8</text:p>
          </table:table-cell>
          <table:table-cell office:value-type="float" office:value="4" table:style-name="ce10">
            <text:p>4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5">
            <text:p>Samuel Fejfar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25" table:style-name="ce17">
            <text:p>2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Jan Přád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Mikuláš Randýs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Jaromír Berger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Štěpán Macháč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Oliver Vašut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6" table:style-name="ce16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table:style-name="ce16"/>
          <table:table-cell table:style-name="ce17"/>
          <table:table-cell office:value-type="float" office:value="20" table:formula="of:=[.C36]+[.E36]+[.G36]+[.I36]+[.K36]+[.M36]+[.O36]" table:style-name="ce13">
            <text:p>20</text:p>
          </table:table-cell>
          <table:table-cell office:value-type="float" office:value="13" table:style-name="ce1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Vilém Andr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7" table:style-name="ce16">
            <text:p>7</text:p>
          </table:table-cell>
          <table:table-cell office:value-type="float" office:value="6" table:style-name="ce17">
            <text:p>6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Darek Halfar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8]+[.E38]+[.G38]+[.I38]+[.K38]+[.M38]+[.O38]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Jan Mali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9]+[.E39]+[.G39]+[.I39]+[.K39]+[.M39]+[.O39]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Šimon Jure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4" table:style-name="ce16">
            <text:p>14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40]+[.E40]+[.G40]+[.I40]+[.K40]+[.M40]+[.O40]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Lukáš Gali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41]+[.E41]+[.G41]+[.I41]+[.K41]+[.M41]+[.O41]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Tobiáš Kučer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6" table:style-name="ce16">
            <text:p>16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42]+[.E42]+[.G42]+[.I42]+[.K42]+[.M42]+[.O42]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Matyáš Jasní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9" table:style-name="ce16">
            <text:p>19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43]+[.E43]+[.G43]+[.I43]+[.K43]+[.M43]+[.O43]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Richard Gajdoší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1" table:style-name="ce16">
            <text:p>21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44]+[.E44]+[.G44]+[.I44]+[.K44]+[.M44]+[.O44]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Jakub Kyselý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27">
            <text:p>Lukáš Kučer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Jan Redzin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Tomáš Bartoň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Tadeáš Genzer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6" table:style-name="ce16">
            <text:p>6</text:p>
          </table:table-cell>
          <table:table-cell office:value-type="float" office:value="8" table:style-name="ce17">
            <text:p>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Eliáš Sobe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7" table:style-name="ce16">
            <text:p>7</text:p>
          </table:table-cell>
          <table:table-cell office:value-type="float" office:value="6" table:style-name="ce17">
            <text:p>6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Albert Hašler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table:style-name="ce16"/>
          <table:table-cell table:style-name="ce17"/>
          <table:table-cell office:value-type="float" office:value="16" table:formula="of:=[.C51]+[.E51]+[.G51]+[.I51]+[.K51]+[.M51]+[.O51]" table:style-name="ce13">
            <text:p>16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Adam Vajbar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9" table:style-name="ce16">
            <text:p>9</text:p>
          </table:table-cell>
          <table:table-cell office:value-type="float" office:value="2" table:style-name="ce17">
            <text:p>2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Adam Hermann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0" table:style-name="ce16">
            <text:p>10</text:p>
          </table:table-cell>
          <table:table-cell office:value-type="float" office:value="1" table:style-name="ce17">
            <text:p>1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Matyáš Panáč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54]+[.E54]+[.G54]+[.I54]+[.K54]+[.M54]+[.O54]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David Kyselý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7">
            <text:p>1</text:p>
          </table:table-cell>
          <table:table-cell table:style-name="ce16"/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21" table:style-name="ce14">
            <text:p>21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Ondřej Toman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4" table:style-name="ce16">
            <text:p>14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56]+[.E56]+[.G56]+[.I56]+[.K56]+[.M56]+[.O56]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Antonín Melnar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57]+[.E57]+[.G57]+[.I57]+[.K57]+[.M57]+[.O57]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Michal Jíne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6" table:style-name="ce16">
            <text:p>16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58]+[.E58]+[.G58]+[.I58]+[.K58]+[.M58]+[.O58]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Tony Ambros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7" table:style-name="ce16">
            <text:p>17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59]+[.E59]+[.G59]+[.I59]+[.K59]+[.M59]+[.O59]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Matyáš Kvit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9" table:style-name="ce16">
            <text:p>19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60]+[.E60]+[.G60]+[.I60]+[.K60]+[.M60]+[.O60]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Jonáš Eker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0" table:style-name="ce16">
            <text:p>20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61]+[.E61]+[.G61]+[.I61]+[.K61]+[.M61]+[.O61]" table:style-name="ce13">
            <text:p>0</text:p>
          </table:table-cell>
          <table:table-cell office:value-type="float" office:value="0" table:formula="of:=+[.Q61:.Q6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Martin Otevřel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1" table:style-name="ce16">
            <text:p>21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62]+[.E62]+[.G62]+[.I62]+[.K62]+[.M62]+[.O62]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Robin Sajdl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2" table:style-name="ce16">
            <text:p>22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63]+[.E63]+[.G63]+[.I63]+[.K63]+[.M63]+[.O63]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Lukáš Vaculín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3" table:style-name="ce16">
            <text:p>23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64]+[.E64]+[.G64]+[.I64]+[.K64]+[.M64]+[.O64]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Přemysl Bým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5" table:style-name="ce17">
            <text:p>25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Matěj Bárte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6" table:style-name="ce17">
            <text:p>6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Jakub Barfajt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Vojtěch Léhar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2" table:style-name="ce17">
            <text:p>2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Vít Tribula<text:s/>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1" table:style-name="ce17">
            <text:p>1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Eliáš Hapal<text:s/>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formula="of:=[.C70]+[.E70]+[.G70]+[.I70]+[.K70]+[.M70]+[.O70]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Filip Kouřil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formula="of:=[.C71]+[.E71]+[.G71]+[.I71]+[.K71]+[.M71]+[.O71]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Viktor Bayer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5" table:style-name="ce17">
            <text:p>25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Šimon Dublí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Antonín Boušk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Filip Hrůze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Maxmilián Gáfri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formula="of:=[.C76]+[.E76]+[.G76]+[.I76]+[.K76]+[.M76]+[.O76]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77]+[.E77]+[.G77]+[.I77]+[.K77]+[.M77]+[.O77]" table:style-name="ce13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number-rows-repeated="1048499" table:style-name="ro1">
          <table:table-cell table:number-columns-repeated="16384"/>
        </table:table-row>
      </table:table>
      <table:table table:name="Mladší_přípravka_dívky_2013-14" table:style-name="ta1">
        <table:table-column table:style-name="co6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mladší přípravka dívky 2013/14</text:p>
          </table:table-cell>
          <table:table-cell office:value-type="string" table:number-columns-spanned="2" table:number-rows-spanned="1" table:style-name="ce21">
            <text:p>Jarní ovál</text:p>
          </table:table-cell>
          <table:covered-table-cell/>
          <table:table-cell office:value-type="string" table:number-columns-spanned="2" table:number-rows-spanned="1" table:style-name="ce22">
            <text:p>Čarodějnický kros</text:p>
          </table:table-cell>
          <table:covered-table-cell/>
          <table:table-cell office:value-type="string" table:number-columns-spanned="2" table:number-rows-spanned="1" table:style-name="ce22">
            <text:p>Novojičínský půlmaraton</text:p>
          </table:table-cell>
          <table:covered-table-cell/>
          <table:table-cell office:value-type="string" table:number-columns-spanned="2" table:number-rows-spanned="1" table:style-name="ce22">
            <text:p>Novojičínská hodinovka</text:p>
          </table:table-cell>
          <table:covered-table-cell/>
          <table:table-cell office:value-type="string" table:number-columns-spanned="2" table:number-rows-spanned="1" table:style-name="ce22">
            <text:p>Běh novojičínským parkem</text:p>
          </table:table-cell>
          <table:covered-table-cell/>
          <table:table-cell office:value-type="string" table:number-columns-spanned="2" table:number-rows-spanned="1" table:style-name="ce22">
            <text:p>Loučení s oválem</text:p>
          </table:table-cell>
          <table:covered-table-cell/>
          <table:table-cell office:value-type="string" table:number-columns-spanned="2" table:number-rows-spanned="1" table:style-name="ce22">
            <text:p>Běh o vánočního kapra</text:p>
          </table:table-cell>
          <table:covered-table-cell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string" table:style-name="ce29">
            <text:p>Jméno a příjmení</text:p>
          </table:table-cell>
          <table:table-cell office:value-type="string" table:style-name="ce6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Celkové body</text:p>
          </table:table-cell>
          <table:table-cell office:value-type="string" table:style-name="ce7">
            <text:p>Celkové pořadí</text:p>
          </table:table-cell>
          <table:table-cell table:number-columns-repeated="16367"/>
        </table:table-row>
        <table:table-row table:style-name="ro1">
          <table:table-cell office:value-type="string" table:style-name="ce30">
            <text:p>Agáta Mikalová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style-name="ce10"/>
          <table:table-cell office:value-type="float" office:value="51" table:formula="of:=[.C3]+[.E3]+[.G3]+[.I3]+[.K3]+[.M3]+[.O3]" table:style-name="ce13">
            <text:p>51</text:p>
          </table:table-cell>
          <table:table-cell office:value-type="float" office:value="3" table:style-name="ce13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Petra Mandaliničová<text:s/></text:p>
          </table:table-cell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43" table:formula="of:=[.C4]+[.E4]+[.G4]+[.I4]+[.K4]+[.M4]+[.O4]" table:style-name="ce13">
            <text:p>43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Michaela Hrušková</text:p>
          </table:table-cell>
          <table:table-cell table:style-name="ce9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table:style-name="ce16"/>
          <table:table-cell table:style-name="ce17"/>
          <table:table-cell office:value-type="float" office:value="82" table:formula="of:=[.C5]+[.E5]+[.G5]+[.I5]+[.K5]+[.M5]+[.O5]" table:style-name="ce13">
            <text:p>82</text:p>
          </table:table-cell>
          <table:table-cell office:value-type="float" office:value="1" table:formula="of:=RANK([.P5];[.P$4:.P$36];0)" table:style-name="ce1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Vanessa Cabová</text:p>
          </table:table-cell>
          <table:table-cell table:style-name="ce9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table:style-name="ce16"/>
          <table:table-cell table:style-name="ce17"/>
          <table:table-cell office:value-type="float" office:value="82" table:formula="of:=[.C6]+[.E6]+[.G6]+[.I6]+[.K6]+[.M6]+[.O6]" table:style-name="ce13">
            <text:p>82</text:p>
          </table:table-cell>
          <table:table-cell office:value-type="float" office:value="1" table:formula="of:=RANK([.P6];[.P$4:.P$36];0)" table:style-name="ce1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Anastázie Sochorová<text:s/></text:p>
          </table:table-cell>
          <table:table-cell table:style-name="ce9"/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0"/>
          <table:table-cell office:value-type="float" office:value="14" table:style-name="ce12">
            <text:p>14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2" table:formula="of:=[.C7]+[.E7]+[.G7]+[.I7]+[.K7]+[.M7]+[.O7]" table:style-name="ce13">
            <text:p>22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Lara Ustyanovičová</text:p>
          </table:table-cell>
          <table:table-cell table:style-name="ce9"/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14" table:formula="of:=[.C8]+[.E8]+[.G8]+[.I8]+[.K8]+[.M8]+[.O8]" table:style-name="ce13">
            <text:p>14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Barbora Nováková</text:p>
          </table:table-cell>
          <table:table-cell table:style-name="ce9"/>
          <table:table-cell table:style-name="ce10"/>
          <table:table-cell office:value-type="float" office:value="7" table:style-name="ce11">
            <text:p>7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Rozálie Sochorová</text:p>
          </table:table-cell>
          <table:table-cell table:style-name="ce9"/>
          <table:table-cell table:style-name="ce10"/>
          <table:table-cell office:value-type="float" office:value="8" table:style-name="ce11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office:value-type="float" office:value="9" table:style-name="ce16">
            <text:p>9</text:p>
          </table:table-cell>
          <table:table-cell office:value-type="float" office:value="2" table:style-name="ce17">
            <text:p>2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8" table:formula="of:=[.C10]+[.E10]+[.G10]+[.I10]+[.K10]+[.M10]+[.O10]" table:style-name="ce13">
            <text:p>8</text:p>
          </table:table-cell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Kristýna Svobodová<text:s/></text:p>
          </table:table-cell>
          <table:table-cell table:style-name="ce9"/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18" table:formula="of:=[.C11]+[.E11]+[.G11]+[.I11]+[.K11]+[.M11]+[.O11]" table:style-name="ce13">
            <text:p>18</text:p>
          </table:table-cell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Natálie Střelc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table:style-name="ce16"/>
          <table:table-cell table:style-name="ce17"/>
          <table:table-cell office:value-type="float" office:value="19" table:formula="of:=[.C12]+[.E12]+[.G12]+[.I12]+[.K12]+[.M12]+[.O12]" table:style-name="ce13">
            <text:p>19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Kristýna Mikoláš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Anna Mikoláš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Barbora Výskal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11" table:style-name="ce11">
            <text:p>1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2"/>
          <table:table-cell table:style-name="ce17"/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formula="of:=[.C15]+[.E15]+[.G15]+[.I15]+[.K15]+[.M15]+[.O15]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Natálie Maš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Sabina Šub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8" table:style-name="ce17">
            <text:p>8</text:p>
          </table:table-cell>
          <table:table-cell table:style-name="ce16"/>
          <table:table-cell table:style-name="ce17"/>
          <table:table-cell office:value-type="float" office:value="16" table:formula="of:=[.C17]+[.E17]+[.G17]+[.I17]+[.K17]+[.M17]+[.O17]" table:style-name="ce13">
            <text:p>16</text:p>
          </table:table-cell>
          <table:table-cell office:value-type="float" office:value="9" table:style-name="ce14">
            <text:p>9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15">
            <text:p>Alice Pavlí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7" table:style-name="ce11">
            <text:p>7</text:p>
          </table:table-cell>
          <table:table-cell office:value-type="float" office:value="6" table:style-name="ce10">
            <text:p>6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15">
            <text:p>Viktorie Kelnar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2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7">
            <text:p>25</text:p>
          </table:table-cell>
          <table:table-cell table:style-name="ce16"/>
          <table:table-cell table:style-name="ce17"/>
          <table:table-cell office:value-type="float" office:value="50" table:formula="of:=[.C19]+[.E19]+[.G19]+[.I19]+[.K19]+[.M19]+[.O19]" table:style-name="ce13">
            <text:p>50</text:p>
          </table:table-cell>
          <table:table-cell office:value-type="float" office:value="4" table:style-name="ce14">
            <text:p>4</text:p>
          </table:table-cell>
          <table:table-cell office:value-type="string" table:style-name="ce4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Nela Pospíšilí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" table:style-name="ce12">
            <text:p>3</text:p>
          </table:table-cell>
          <table:table-cell office:value-type="float" office:value="15" table:style-name="ce17">
            <text:p>1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15">
            <text:p>Anežka Mia Paiger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15">
            <text:p>Štěpánka Pítr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6" table:style-name="ce16">
            <text:p>6</text:p>
          </table:table-cell>
          <table:table-cell office:value-type="float" office:value="8" table:style-name="ce17">
            <text:p>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15">
            <text:p>Klára Furmán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15">
            <text:p>Rozi Merend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0" table:style-name="ce16">
            <text:p>10</text:p>
          </table:table-cell>
          <table:table-cell office:value-type="float" office:value="1" table:style-name="ce17">
            <text:p>1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19">
            <text:p>Vladimíra Náměst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5]+[.E25]+[.G25]+[.I25]+[.K25]+[.M25]+[.O25]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19">
            <text:p>Emma Kuzdřal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table:style-name="ce16"/>
          <table:table-cell table:style-name="ce17"/>
          <table:table-cell office:value-type="float" office:value="10" table:formula="of:=[.C26]+[.E26]+[.G26]+[.I26]+[.K26]+[.M26]+[.O26]" table:style-name="ce13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19">
            <text:p>Sophie Toornstr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6" table:style-name="ce16">
            <text:p>16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7]+[.E27]+[.G27]+[.I27]+[.K27]+[.M27]+[.O27]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19">
            <text:p>Alžběta Vašend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7" table:style-name="ce16">
            <text:p>17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8]+[.E28]+[.G28]+[.I28]+[.K28]+[.M28]+[.O28]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19">
            <text:p>Julie Hašler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8" table:style-name="ce16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formula="of:=[.C29]+[.E29]+[.G29]+[.I29]+[.K29]+[.M29]+[.O29]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19">
            <text:p>Julie Zdražil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19">
            <text:p>Natálie Cibulc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6" table:style-name="ce17">
            <text:p>6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19">
            <text:p>Nela Pšenic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2" table:style-name="ce17">
            <text:p>2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19">
            <text:p>Nina Marie Fojtí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1" table:style-name="ce17">
            <text:p>1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Izabela Battová<text:s/>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Viktorie Blaž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formula="of:=[.C35]+[.E35]+[.G35]+[.I35]+[.K35]+[.M35]+[.O35]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Denisa Jahn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formula="of:=[.C36]+[.E36]+[.G36]+[.I36]+[.K36]+[.M36]+[.O36]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Adéla Stoklásková<text:s/>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7" table:style-name="ce16">
            <text:p>17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formula="of:=[.C37]+[.E37]+[.G37]+[.I37]+[.K37]+[.M37]+[.O37]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Sofie Bártková<text:s/>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8" table:style-name="ce16">
            <text:p>18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formula="of:=[.C38]+[.E38]+[.G38]+[.I38]+[.K38]+[.M38]+[.O38]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Marie Blaž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9" table:style-name="ce16">
            <text:p>19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formula="of:=[.C39]+[.E39]+[.G39]+[.I39]+[.K39]+[.M39]+[.O39]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Sára Tribul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20" table:style-name="ce16">
            <text:p>20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formula="of:=[.C40]+[.E40]+[.G40]+[.I40]+[.K40]+[.M40]+[.O40]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Michaela Kardačinsk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21" table:style-name="ce16">
            <text:p>21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formula="of:=[.C41]+[.E41]+[.G41]+[.I41]+[.K41]+[.M41]+[.O41]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42]+[.E42]+[.G42]+[.I42]+[.K42]+[.M42]+[.O42]" table:style-name="ce13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67"/>
        </table:table-row>
        <table:table-row table:number-rows-repeated="1048534" table:style-name="ro1">
          <table:table-cell table:number-columns-repeated="16384"/>
        </table:table-row>
      </table:table>
      <table:table table:name="Mladší_přípravka_chlapci_13-14" table:style-name="ta1">
        <table:table-column table:style-name="co7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mladší prípravka chlapci 2013/14</text:p>
          </table:table-cell>
          <table:table-cell office:value-type="string" table:number-columns-spanned="2" table:number-rows-spanned="1" table:style-name="ce21">
            <text:p>Jarní ovál</text:p>
          </table:table-cell>
          <table:covered-table-cell/>
          <table:table-cell office:value-type="string" table:number-columns-spanned="2" table:number-rows-spanned="1" table:style-name="ce22">
            <text:p>Čarodějnický kros</text:p>
          </table:table-cell>
          <table:covered-table-cell/>
          <table:table-cell office:value-type="string" table:number-columns-spanned="2" table:number-rows-spanned="1" table:style-name="ce22">
            <text:p>Novojičínský půlmaraton</text:p>
          </table:table-cell>
          <table:covered-table-cell/>
          <table:table-cell office:value-type="string" table:number-columns-spanned="2" table:number-rows-spanned="1" table:style-name="ce22">
            <text:p>Novojičínská hodinovka</text:p>
          </table:table-cell>
          <table:covered-table-cell/>
          <table:table-cell office:value-type="string" table:number-columns-spanned="2" table:number-rows-spanned="1" table:style-name="ce22">
            <text:p>Běh novojičínským parkem</text:p>
          </table:table-cell>
          <table:covered-table-cell/>
          <table:table-cell office:value-type="string" table:number-columns-spanned="2" table:number-rows-spanned="1" table:style-name="ce22">
            <text:p>Loučení s oválem</text:p>
          </table:table-cell>
          <table:covered-table-cell/>
          <table:table-cell office:value-type="string" table:number-columns-spanned="2" table:number-rows-spanned="1" table:style-name="ce22">
            <text:p>Běh o vánočního kapra</text:p>
          </table:table-cell>
          <table:covered-table-cell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string" table:style-name="ce5">
            <text:p>Jméno a příjmení</text:p>
          </table:table-cell>
          <table:table-cell office:value-type="string" table:style-name="ce6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Celkové body</text:p>
          </table:table-cell>
          <table:table-cell office:value-type="string" table:style-name="ce7">
            <text:p>Celkové pořadí</text:p>
          </table:table-cell>
          <table:table-cell table:number-columns-repeated="16367"/>
        </table:table-row>
        <table:table-row table:style-name="ro1">
          <table:table-cell office:value-type="string" table:style-name="ce30">
            <text:p>Vojtěch Vraj<text:s/>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office:value-type="float" office:value="100" table:style-name="ce13">
            <text:p>100</text:p>
          </table:table-cell>
          <table:table-cell office:value-type="float" office:value="1" table:style-name="ce1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Tomáš Cigánek<text:s/>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8" table:style-name="ce10">
            <text:p>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6" table:style-name="ce13">
            <text:p>26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Vladimír Táborský<text:s/>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0">
            <text:p>6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51" table:style-name="ce13">
            <text:p>51</text:p>
          </table:table-cell>
          <table:table-cell office:value-type="float" office:value="2" table:style-name="ce1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Mikuláš Pytr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table:style-name="ce16"/>
          <table:table-cell table:style-name="ce17"/>
          <table:table-cell office:value-type="float" office:value="36" table:style-name="ce13">
            <text:p>36</text:p>
          </table:table-cell>
          <table:table-cell office:value-type="float" office:value="4" table:style-name="ce1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Albert Podhradský</text:p>
          </table:table-cell>
          <table:table-cell table:style-name="ce9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table:style-name="ce16"/>
          <table:table-cell table:style-name="ce17"/>
          <table:table-cell office:value-type="float" office:value="49" table:style-name="ce13">
            <text:p>49</text:p>
          </table:table-cell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František Koutný</text:p>
          </table:table-cell>
          <table:table-cell table:style-name="ce9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table:style-name="ce16"/>
          <table:table-cell table:style-name="ce17"/>
          <table:table-cell office:value-type="float" office:value="25" table:style-name="ce13">
            <text:p>25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Tobiáš Soldán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0"/>
          <table:table-cell table:style-name="ce12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Adam Blaže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18" table:style-name="ce13">
            <text:p>18</text:p>
          </table:table-cell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Samuel Dulá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12" table:style-name="ce13">
            <text:p>12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Albert Schmidá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2">
            <text:p>1</text:p>
          </table:table-cell>
          <table:table-cell office:value-type="float" office:value="25" table:style-name="ce17">
            <text:p>2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Adam Koňaří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Leo Kelnar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Jan Šťastný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4" table:style-name="ce12">
            <text:p>4</text:p>
          </table:table-cell>
          <table:table-cell office:value-type="float" office:value="12" table:style-name="ce17">
            <text:p>12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Tomáš Knop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7">
            <text:p>25</text:p>
          </table:table-cell>
          <table:table-cell table:style-name="ce16"/>
          <table:table-cell table:style-name="ce17"/>
          <table:table-cell office:value-type="float" office:value="35" table:style-name="ce13">
            <text:p>35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Jakub Vašend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6" table:style-name="ce16">
            <text:p>6</text:p>
          </table:table-cell>
          <table:table-cell office:value-type="float" office:value="8" table:style-name="ce17">
            <text:p>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Adam Redzin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7" table:style-name="ce12">
            <text:p>7</text:p>
          </table:table-cell>
          <table:table-cell office:value-type="float" office:value="6" table:style-name="ce17">
            <text:p>6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Jan Feilhauer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9" table:style-name="ce16">
            <text:p>9</text:p>
          </table:table-cell>
          <table:table-cell office:value-type="float" office:value="2" table:style-name="ce17">
            <text:p>2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Hynek Zapletal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0" table:style-name="ce16">
            <text:p>10</text:p>
          </table:table-cell>
          <table:table-cell office:value-type="float" office:value="1" table:style-name="ce17">
            <text:p>1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Ondřej Zapletal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3" table:style-name="ce12">
            <text:p>13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Tomáš Závodný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4" table:style-name="ce16">
            <text:p>14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15">
            <text:p>Metoděj Dorazil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7" table:style-name="ce12">
            <text:p>17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15">
            <text:p>Bruno Halfar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8" table:style-name="ce16">
            <text:p>18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15">
            <text:p>Lukáš Panáč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9" table:style-name="ce16">
            <text:p>19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15">
            <text:p>Štěpán Petře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0" table:style-name="ce16">
            <text:p>20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15">
            <text:p>Sebastián Bíle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2" table:style-name="ce16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Filip Vaculín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3" table:style-name="ce16">
            <text:p>23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Denis Kreml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4" table:style-name="ce16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office:value-type="float" office:value="18" table:style-name="ce13">
            <text:p>18</text:p>
          </table:table-cell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Šimon Suszk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Oliver Bayer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8" table:style-name="ce17">
            <text:p>8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David Březovjá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6" table:style-name="ce17">
            <text:p>6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Mio Velen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2" table:style-name="ce17">
            <text:p>2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Jáchym Pukovec<text:s/>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1" table:style-name="ce17">
            <text:p>1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Vojtěch Sedlář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Tomáš Léhar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3"/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number-rows-repeated="1048539" table:style-name="ro1">
          <table:table-cell table:number-columns-repeated="16384"/>
        </table:table-row>
      </table:table>
      <table:table table:name="Starší_přípravka_dívky_2011-12" table:style-name="ta1">
        <table:table-column table:style-name="co8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starší prípravka dívky 2011/12</text:p>
          </table:table-cell>
          <table:table-cell office:value-type="string" table:number-columns-spanned="2" table:number-rows-spanned="1" table:style-name="ce21">
            <text:p>Jarní ovál</text:p>
          </table:table-cell>
          <table:covered-table-cell/>
          <table:table-cell office:value-type="string" table:number-columns-spanned="2" table:number-rows-spanned="1" table:style-name="ce22">
            <text:p>Čarodějnický kros</text:p>
          </table:table-cell>
          <table:covered-table-cell/>
          <table:table-cell office:value-type="string" table:number-columns-spanned="2" table:number-rows-spanned="1" table:style-name="ce22">
            <text:p>Novojičínský půlmaraton</text:p>
          </table:table-cell>
          <table:covered-table-cell/>
          <table:table-cell office:value-type="string" table:number-columns-spanned="2" table:number-rows-spanned="1" table:style-name="ce22">
            <text:p>Novojičínská hodinovka</text:p>
          </table:table-cell>
          <table:covered-table-cell/>
          <table:table-cell office:value-type="string" table:number-columns-spanned="2" table:number-rows-spanned="1" table:style-name="ce22">
            <text:p>Běh novojičínským parkem</text:p>
          </table:table-cell>
          <table:covered-table-cell/>
          <table:table-cell office:value-type="string" table:number-columns-spanned="2" table:number-rows-spanned="1" table:style-name="ce22">
            <text:p>Loučení s oválem</text:p>
          </table:table-cell>
          <table:covered-table-cell/>
          <table:table-cell office:value-type="string" table:number-columns-spanned="2" table:number-rows-spanned="1" table:style-name="ce22">
            <text:p>Běh o vánočního kapra</text:p>
          </table:table-cell>
          <table:covered-table-cell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string" table:style-name="ce5">
            <text:p>Jméno a příjmení</text:p>
          </table:table-cell>
          <table:table-cell office:value-type="string" table:style-name="ce32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Celkové body</text:p>
          </table:table-cell>
          <table:table-cell office:value-type="string" table:style-name="ce7">
            <text:p>Celkové pořadí</text:p>
          </table:table-cell>
          <table:table-cell table:number-columns-repeated="16367"/>
        </table:table-row>
        <table:table-row table:style-name="ro1">
          <table:table-cell office:value-type="string" table:style-name="ce33">
            <text:p>Štěpánka Pytrová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35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table:style-name="ce12"/>
          <table:table-cell table:style-name="ce10"/>
          <table:table-cell office:value-type="float" office:value="5" table:style-name="ce12">
            <text:p>5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0"/>
          <table:table-cell office:value-type="float" office:value="68" table:formula="of:=[.C3]+[.E3]+[.G3]+[.I3]+[.K3]+[.M3]+[.O3]" table:style-name="ce13">
            <text:p>68</text:p>
          </table:table-cell>
          <table:table-cell office:value-type="float" office:value="2" table:style-name="ce13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Ella Agnan</text:p>
          </table:table-cell>
          <table:table-cell office:value-type="float" office:value="2" table:style-name="ce36">
            <text:p>2</text:p>
          </table:table-cell>
          <table:table-cell office:value-type="float" office:value="18" table:style-name="ce35">
            <text:p>18</text:p>
          </table:table-cell>
          <table:table-cell table:style-name="ce11"/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0"/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7">
            <text:p>25</text:p>
          </table:table-cell>
          <table:table-cell table:style-name="ce16"/>
          <table:table-cell table:style-name="ce17"/>
          <table:table-cell office:value-type="float" office:value="53" table:formula="of:=[.C4]+[.E4]+[.G4]+[.I4]+[.K4]+[.M4]+[.O4]" table:style-name="ce13">
            <text:p>53</text:p>
          </table:table-cell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Klaudie Janýšková<text:s/></text:p>
          </table:table-cell>
          <table:table-cell office:value-type="float" office:value="3" table:style-name="ce36">
            <text:p>3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table:style-name="ce16"/>
          <table:table-cell table:style-name="ce17"/>
          <table:table-cell office:value-type="float" office:value="29" table:formula="of:=[.C5]+[.E5]+[.G5]+[.I5]+[.K5]+[.M5]+[.O5]" table:style-name="ce13">
            <text:p>29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Kristýna Žitníková</text:p>
          </table:table-cell>
          <table:table-cell office:value-type="float" office:value="4" table:style-name="ce36">
            <text:p>4</text:p>
          </table:table-cell>
          <table:table-cell office:value-type="float" office:value="12" table:style-name="ce35">
            <text:p>12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8" table:style-name="ce17">
            <text:p>8</text:p>
          </table:table-cell>
          <table:table-cell table:style-name="ce16"/>
          <table:table-cell table:style-name="ce17"/>
          <table:table-cell office:value-type="float" office:value="35" table:formula="of:=[.C6]+[.E6]+[.G6]+[.I6]+[.K6]+[.M6]+[.O6]" table:style-name="ce13">
            <text:p>35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Sofie Horáčková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5">
            <text:p>10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Marie Hrubá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0" table:formula="of:=[.C8]+[.E8]+[.G8]+[.I8]+[.K8]+[.M8]+[.O8]" table:style-name="ce13">
            <text:p>20</text:p>
          </table:table-cell>
          <table:table-cell office:value-type="float" office:value="9" table:style-name="ce14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Valentýna Kusá<text:s/></text:p>
          </table:table-cell>
          <table:table-cell table:style-name="ce36"/>
          <table:table-cell table:style-name="ce35"/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" table:style-name="ce12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7">
            <text:p>6</text:p>
          </table:table-cell>
          <table:table-cell table:style-name="ce16"/>
          <table:table-cell table:style-name="ce17"/>
          <table:table-cell office:value-type="float" office:value="46" table:formula="of:=[.C9]+[.E9]+[.G9]+[.I9]+[.K9]+[.M9]+[.O9]" table:style-name="ce13">
            <text:p>46</text:p>
          </table:table-cell>
          <table:table-cell office:value-type="float" office:value="4" table:style-name="ce1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Julie Kratochvílová<text:s/></text:p>
          </table:table-cell>
          <table:table-cell table:style-name="ce36"/>
          <table:table-cell table:style-name="ce35"/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6"/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table:style-name="ce16"/>
          <table:table-cell table:style-name="ce17"/>
          <table:table-cell office:value-type="float" office:value="73" table:formula="of:=[.C10]+[.E10]+[.G10]+[.I10]+[.K10]+[.M10]+[.O10]" table:style-name="ce13">
            <text:p>73</text:p>
          </table:table-cell>
          <table:table-cell office:value-type="float" office:value="1" table:formula="of:=RANK([.P10];[.P$4:.P$36];0)" table:style-name="ce1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Isabela Krotilová</text:p>
          </table:table-cell>
          <table:table-cell table:style-name="ce36"/>
          <table:table-cell table:style-name="ce35"/>
          <table:table-cell office:value-type="float" office:value="6" table:style-name="ce11">
            <text:p>6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Klára Máchová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table:style-name="ce12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Albína Mikalová<text:s/>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Markéta Mikolášová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Eliška Bezděková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0"/>
          <table:table-cell table:style-name="ce12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Laura Matiáško<text:s/>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Adela Koňaříková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25" table:style-name="ce17">
            <text:p>2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Sabina Jurošová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" table:style-name="ce12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Valentína Konopáčová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office:value-type="float" office:value="30" table:formula="of:=[.C19]+[.E19]+[.G19]+[.I19]+[.K19]+[.M19]+[.O19]" table:style-name="ce13">
            <text:p>30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Tia Mareček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Karolína Bergerová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6" table:style-name="ce16">
            <text:p>6</text:p>
          </table:table-cell>
          <table:table-cell office:value-type="float" office:value="8" table:style-name="ce17">
            <text:p>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Evelína Konopáčová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7" table:style-name="ce16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table:style-name="ce16"/>
          <table:table-cell table:style-name="ce17"/>
          <table:table-cell office:value-type="float" office:value="21" table:formula="of:=[.C22]+[.E22]+[.G22]+[.I22]+[.K22]+[.M22]+[.O22]" table:style-name="ce13">
            <text:p>21</text:p>
          </table:table-cell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37">
            <text:p>Michaela Váňová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Evelína Randísová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9" table:style-name="ce16">
            <text:p>9</text:p>
          </table:table-cell>
          <table:table-cell office:value-type="float" office:value="2" table:style-name="ce17">
            <text:p>2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Eliška Merendová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0" table:style-name="ce16">
            <text:p>10</text:p>
          </table:table-cell>
          <table:table-cell office:value-type="float" office:value="1" table:style-name="ce17">
            <text:p>1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Izabela Jašková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Diana Machková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7]+[.E27]+[.G27]+[.I27]+[.K27]+[.M27]+[.O27]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Jana Bervicová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4" table:style-name="ce16">
            <text:p>14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8]+[.E28]+[.G28]+[.I28]+[.K28]+[.M28]+[.O28]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Zuzana Sedlářová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formula="of:=[.C29]+[.E29]+[.G29]+[.I29]+[.K29]+[.M29]+[.O29]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Laura Horáková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6" table:style-name="ce16">
            <text:p>16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0]+[.E30]+[.G30]+[.I30]+[.K30]+[.M30]+[.O30]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Nela Marková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2" table:style-name="ce17">
            <text:p>2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Barbora Kristenová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1" table:style-name="ce17">
            <text:p>1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Ema Raidová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formula="of:=[.C33]+[.E33]+[.G33]+[.I33]+[.K33]+[.M33]+[.O33]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Barbora Barfaitová<text:s/>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formula="of:=[.C34]+[.E34]+[.G34]+[.I34]+[.K34]+[.M34]+[.O34]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Linda Růčková<text:s/>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formula="of:=[.C35]+[.E35]+[.G35]+[.I35]+[.K35]+[.M35]+[.O35]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Tereza Šustková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4" table:style-name="ce16">
            <text:p>14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formula="of:=[.C36]+[.E36]+[.G36]+[.I36]+[.K36]+[.M36]+[.O36]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Marie Belicová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formula="of:=[.C37]+[.E37]+[.G37]+[.I37]+[.K37]+[.M37]+[.O37]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Eliška Melčáková<text:s/>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7" table:style-name="ce16">
            <text:p>17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formula="of:=[.C38]+[.E38]+[.G38]+[.I38]+[.K38]+[.M38]+[.O38]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Anna Kristenová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8" table:style-name="ce16">
            <text:p>18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formula="of:=[.C39]+[.E39]+[.G39]+[.I39]+[.K39]+[.M39]+[.O39]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Tereza Sedlářová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9" table:style-name="ce16">
            <text:p>19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formula="of:=[.C40]+[.E40]+[.G40]+[.I40]+[.K40]+[.M40]+[.O40]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Veronika Veselá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20" table:style-name="ce16">
            <text:p>20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formula="of:=[.C41]+[.E41]+[.G41]+[.I41]+[.K41]+[.M41]+[.O41]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Amélie Šajnarová</text:p>
          </table:table-cell>
          <table:table-cell table:style-name="ce36"/>
          <table:table-cell table:style-name="ce35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21" table:style-name="ce16">
            <text:p>21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0" table:formula="of:=[.C42]+[.E42]+[.G42]+[.I42]+[.K42]+[.M42]+[.O42]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3">
          <table:table-cell table:style-name="ce5"/>
          <table:table-cell table:style-name="ce38"/>
          <table:table-cell table:style-name="ce35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43]+[.E43]+[.G43]+[.I43]+[.K43]+[.M43]+[.O43]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number-rows-repeated="1048533" table:style-name="ro1">
          <table:table-cell table:number-columns-repeated="16384"/>
        </table:table-row>
      </table:table>
      <table:table table:name="Starší_přípravka_chlapci_11-12" table:style-name="ta1">
        <table:table-column table:style-name="co9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starší prípravka chlapci 2011/12</text:p>
          </table:table-cell>
          <table:table-cell office:value-type="string" table:number-columns-spanned="2" table:number-rows-spanned="1" table:style-name="ce21">
            <text:p>Jarní ovál</text:p>
          </table:table-cell>
          <table:covered-table-cell/>
          <table:table-cell office:value-type="string" table:number-columns-spanned="2" table:number-rows-spanned="1" table:style-name="ce22">
            <text:p>Čarodějnický kros</text:p>
          </table:table-cell>
          <table:covered-table-cell/>
          <table:table-cell office:value-type="string" table:number-columns-spanned="2" table:number-rows-spanned="1" table:style-name="ce22">
            <text:p>Novojičínský půlmaraton</text:p>
          </table:table-cell>
          <table:covered-table-cell/>
          <table:table-cell office:value-type="string" table:number-columns-spanned="2" table:number-rows-spanned="1" table:style-name="ce22">
            <text:p>Novojičínská hodinovka</text:p>
          </table:table-cell>
          <table:covered-table-cell/>
          <table:table-cell office:value-type="string" table:number-columns-spanned="2" table:number-rows-spanned="1" table:style-name="ce22">
            <text:p>Běh novojičínským parkem</text:p>
          </table:table-cell>
          <table:covered-table-cell/>
          <table:table-cell office:value-type="string" table:number-columns-spanned="2" table:number-rows-spanned="1" table:style-name="ce22">
            <text:p>Loučení s oválem</text:p>
          </table:table-cell>
          <table:covered-table-cell/>
          <table:table-cell office:value-type="string" table:number-columns-spanned="2" table:number-rows-spanned="1" table:style-name="ce22">
            <text:p>Běh o vánočního kapra</text:p>
          </table:table-cell>
          <table:covered-table-cell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string" table:style-name="ce5">
            <text:p>Jméno a příjmení</text:p>
          </table:table-cell>
          <table:table-cell office:value-type="string" table:style-name="ce6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Celkové body</text:p>
          </table:table-cell>
          <table:table-cell office:value-type="string" table:style-name="ce7">
            <text:p>Celkové pořadí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Daniel Jurajda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office:value-type="float" office:value="0" table:style-name="ce13">
            <text:p>0</text:p>
          </table:table-cell>
          <table:table-cell office:value-type="float" office:value="7" table:formula="of:=RANK([.P3];[.P$4:.P$36];0)" table:style-name="ce13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Vítek Pytr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table:style-name="ce16"/>
          <table:table-cell table:style-name="ce17"/>
          <table:table-cell office:value-type="float" office:value="68" table:formula="of:=[.C4]+[.E4]+[.G4]+[.I4]+[.K4]+[.M4]+[.O4]" table:style-name="ce13">
            <text:p>68</text:p>
          </table:table-cell>
          <table:table-cell office:value-type="float" office:value="1" table:formula="of:=RANK([.P4];[.P$4:.P$36];0)" table:style-name="ce1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Karel Táborský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66" table:formula="of:=[.C5]+[.E5]+[.G5]+[.I5]+[.K5]+[.M5]+[.O5]" table:style-name="ce13">
            <text:p>66</text:p>
          </table:table-cell>
          <table:table-cell office:value-type="float" office:value="2" table:formula="of:=RANK([.P5];[.P$4:.P$36];0)" table:style-name="ce1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Matyáš Dvorský<text:s/>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45" table:formula="of:=[.C6]+[.E6]+[.G6]+[.I6]+[.K6]+[.M6]+[.O6]" table:style-name="ce13">
            <text:p>45</text:p>
          </table:table-cell>
          <table:table-cell office:value-type="float" office:value="3" table:formula="of:=RANK([.P6];[.P$4:.P$36];0)" table:style-name="ce1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Oliver Kafka</text:p>
          </table:table-cell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7" table:formula="of:=RANK([.P7];[.P$4:.P$36];0)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Martin Kusý</text:p>
          </table:table-cell>
          <table:table-cell table:style-name="ce11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7" table:style-name="ce16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table:style-name="ce16"/>
          <table:table-cell table:style-name="ce17"/>
          <table:table-cell office:value-type="float" office:value="36" table:formula="of:=[.C8]+[.E8]+[.G8]+[.I8]+[.K8]+[.M8]+[.O8]" table:style-name="ce13">
            <text:p>36</text:p>
          </table:table-cell>
          <table:table-cell office:value-type="float" office:value="4" table:formula="of:=RANK([.P8];[.P$4:.P$36];0)" table:style-name="ce1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Tomáš Starůstka<text:s/></text:p>
          </table:table-cell>
          <table:table-cell table:style-name="ce11"/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7" table:formula="of:=RANK([.P9];[.P$4:.P$36];0)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Antonín Bezděk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25" table:style-name="ce17">
            <text:p>2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7" table:formula="of:=RANK([.P10];[.P$4:.P$36];0)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Daniel Pospěch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7" table:formula="of:=RANK([.P11];[.P$4:.P$36];0)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Marek Křížek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" table:style-name="ce12">
            <text:p>3</text:p>
          </table:table-cell>
          <table:table-cell office:value-type="float" office:value="15" table:style-name="ce17">
            <text:p>1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7" table:formula="of:=RANK([.P12];[.P$4:.P$36];0)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Jakub Dorazil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7" table:formula="of:=RANK([.P13];[.P$4:.P$36];0)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Radim Lacina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7" table:formula="of:=RANK([.P14];[.P$4:.P$36];0)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Šimon Přáda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6" table:style-name="ce12">
            <text:p>6</text:p>
          </table:table-cell>
          <table:table-cell office:value-type="float" office:value="8" table:style-name="ce17">
            <text:p>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7" table:formula="of:=RANK([.P15];[.P$4:.P$36];0)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Alexandr Benda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7" table:formula="of:=RANK([.P16];[.P$4:.P$36];0)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Jan Vrobel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9" table:style-name="ce16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office:value-type="float" office:value="20" table:style-name="ce13">
            <text:p>20</text:p>
          </table:table-cell>
          <table:table-cell office:value-type="float" office:value="5" table:formula="of:=RANK([.P17];[.P$4:.P$36];0)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Vít Dlouhý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18]+[.E18]+[.G18]+[.I18]+[.K18]+[.M18]+[.O18]" table:style-name="ce13">
            <text:p>0</text:p>
          </table:table-cell>
          <table:table-cell office:value-type="float" office:value="7" table:formula="of:=RANK([.P18];[.P$4:.P$36];0)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Daniel Těžký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7" table:formula="of:=RANK([.P19];[.P$4:.P$36];0)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David Knop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4" table:style-name="ce16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table:style-name="ce16"/>
          <table:table-cell table:style-name="ce17"/>
          <table:table-cell office:value-type="float" office:value="10" table:style-name="ce13">
            <text:p>10</text:p>
          </table:table-cell>
          <table:table-cell office:value-type="float" office:value="6" table:formula="of:=RANK([.P20];[.P$4:.P$36];0)" table:style-name="ce1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Tomáš Vaculín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7" table:formula="of:=RANK([.P21];[.P$4:.P$36];0)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Kristian Kučera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5" table:style-name="ce17">
            <text:p>25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7" table:formula="of:=RANK([.P22];[.P$4:.P$36];0)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Merlin Velena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8" table:style-name="ce17">
            <text:p>8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7" table:formula="of:=RANK([.P23];[.P$4:.P$36];0)" table:style-name="ce14">
            <text:p>7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4]+[.E24]+[.G24]+[.I24]+[.K24]+[.M24]+[.O24]" table:style-name="ce13">
            <text:p>0</text:p>
          </table:table-cell>
          <table:table-cell office:value-type="float" office:value="7" table:formula="of:=RANK([.P24];[.P$4:.P$36];0)" table:style-name="ce14">
            <text:p>7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5]+[.E25]+[.G25]+[.I25]+[.K25]+[.M25]+[.O25]" table:style-name="ce13">
            <text:p>0</text:p>
          </table:table-cell>
          <table:table-cell office:value-type="float" office:value="7" table:formula="of:=RANK([.P25];[.P$4:.P$36];0)" table:style-name="ce14">
            <text:p>7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6]+[.E26]+[.G26]+[.I26]+[.K26]+[.M26]+[.O26]" table:style-name="ce13">
            <text:p>0</text:p>
          </table:table-cell>
          <table:table-cell office:value-type="float" office:value="7" table:formula="of:=RANK([.P26];[.P$4:.P$36];0)" table:style-name="ce14">
            <text:p>7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7]+[.E27]+[.G27]+[.I27]+[.K27]+[.M27]+[.O27]" table:style-name="ce13">
            <text:p>0</text:p>
          </table:table-cell>
          <table:table-cell office:value-type="float" office:value="7" table:formula="of:=RANK([.P27];[.P$4:.P$36];0)" table:style-name="ce14">
            <text:p>7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8]+[.E28]+[.G28]+[.I28]+[.K28]+[.M28]+[.O28]" table:style-name="ce13">
            <text:p>0</text:p>
          </table:table-cell>
          <table:table-cell office:value-type="float" office:value="7" table:formula="of:=RANK([.P28];[.P$4:.P$36];0)" table:style-name="ce14">
            <text:p>7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9]+[.E29]+[.G29]+[.I29]+[.K29]+[.M29]+[.O29]" table:style-name="ce13">
            <text:p>0</text:p>
          </table:table-cell>
          <table:table-cell office:value-type="float" office:value="7" table:formula="of:=RANK([.P29];[.P$4:.P$36];0)" table:style-name="ce14">
            <text:p>7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0]+[.E30]+[.G30]+[.I30]+[.K30]+[.M30]+[.O30]" table:style-name="ce13">
            <text:p>0</text:p>
          </table:table-cell>
          <table:table-cell office:value-type="float" office:value="7" table:formula="of:=RANK([.P30];[.P$4:.P$36];0)" table:style-name="ce14">
            <text:p>7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1]+[.E31]+[.G31]+[.I31]+[.K31]+[.M31]+[.O31]" table:style-name="ce13">
            <text:p>0</text:p>
          </table:table-cell>
          <table:table-cell office:value-type="float" office:value="7" table:formula="of:=RANK([.P31];[.P$4:.P$36];0)" table:style-name="ce14">
            <text:p>7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2]+[.E32]+[.G32]+[.I32]+[.K32]+[.M32]+[.O32]" table:style-name="ce13">
            <text:p>0</text:p>
          </table:table-cell>
          <table:table-cell office:value-type="float" office:value="7" table:formula="of:=RANK([.P32];[.P$4:.P$36];0)" table:style-name="ce14">
            <text:p>7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3]+[.E33]+[.G33]+[.I33]+[.K33]+[.M33]+[.O33]" table:style-name="ce13">
            <text:p>0</text:p>
          </table:table-cell>
          <table:table-cell office:value-type="float" office:value="7" table:formula="of:=RANK([.P33];[.P$4:.P$36];0)" table:style-name="ce14">
            <text:p>7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4]+[.E34]+[.G34]+[.I34]+[.K34]+[.M34]+[.O34]" table:style-name="ce13">
            <text:p>0</text:p>
          </table:table-cell>
          <table:table-cell office:value-type="float" office:value="7" table:formula="of:=RANK([.P34];[.P$4:.P$36];0)" table:style-name="ce14">
            <text:p>7</text:p>
          </table:table-cell>
          <table:table-cell table:number-columns-repeated="16367"/>
        </table:table-row>
        <table:table-row table:style-name="ro3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office:value-type="float" office:value="0" table:formula="of:=[.C35]+[.E35]+[.G35]+[.I35]+[.K35]+[.M35]+[.O35]" table:style-name="ce13">
            <text:p>0</text:p>
          </table:table-cell>
          <table:table-cell office:value-type="float" office:value="7" table:formula="of:=RANK([.P35];[.P$4:.P$36];0)" table:style-name="ce41">
            <text:p>7</text:p>
          </table:table-cell>
          <table:table-cell table:number-columns-repeated="16367"/>
        </table:table-row>
        <table:table-row table:style-name="ro1">
          <table:table-cell table:number-columns-repeated="16384" table:style-name="ce4"/>
        </table:table-row>
        <table:table-row table:number-rows-repeated="1048540" table:style-name="ro1">
          <table:table-cell table:number-columns-repeated="16384"/>
        </table:table-row>
      </table:table>
      <table:table table:name="Mladší_žačky_2009-10" table:style-name="ta2">
        <table:table-column table:style-name="co10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mladší žačky 2009/10</text:p>
          </table:table-cell>
          <table:table-cell office:value-type="string" table:number-columns-spanned="2" table:number-rows-spanned="1" table:style-name="ce21">
            <text:p>Jarní ovál</text:p>
          </table:table-cell>
          <table:covered-table-cell/>
          <table:table-cell office:value-type="string" table:number-columns-spanned="2" table:number-rows-spanned="1" table:style-name="ce22">
            <text:p>Čarodějnický kros</text:p>
          </table:table-cell>
          <table:covered-table-cell/>
          <table:table-cell office:value-type="string" table:number-columns-spanned="2" table:number-rows-spanned="1" table:style-name="ce22">
            <text:p>Novojičínský půlmaraton</text:p>
          </table:table-cell>
          <table:covered-table-cell/>
          <table:table-cell office:value-type="string" table:number-columns-spanned="2" table:number-rows-spanned="1" table:style-name="ce22">
            <text:p>Novojičínská hodinovka</text:p>
          </table:table-cell>
          <table:covered-table-cell/>
          <table:table-cell office:value-type="string" table:number-columns-spanned="2" table:number-rows-spanned="1" table:style-name="ce22">
            <text:p>Běh novojičínským parkem</text:p>
          </table:table-cell>
          <table:covered-table-cell/>
          <table:table-cell office:value-type="string" table:number-columns-spanned="2" table:number-rows-spanned="1" table:style-name="ce22">
            <text:p>Loučení s oválem</text:p>
          </table:table-cell>
          <table:covered-table-cell/>
          <table:table-cell office:value-type="string" table:number-columns-spanned="2" table:number-rows-spanned="1" table:style-name="ce22">
            <text:p>Běh o vánočního kapra</text:p>
          </table:table-cell>
          <table:covered-table-cell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string" table:style-name="ce5">
            <text:p>Jméno a příjmení</text:p>
          </table:table-cell>
          <table:table-cell office:value-type="string" table:style-name="ce6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Celkové body</text:p>
          </table:table-cell>
          <table:table-cell office:value-type="string" table:style-name="ce7">
            <text:p>Celkové pořadí</text:p>
          </table:table-cell>
          <table:table-cell table:number-columns-repeated="16367"/>
        </table:table-row>
        <table:table-row table:style-name="ro1">
          <table:table-cell office:value-type="string" table:style-name="ce42">
            <text:p>Lucie Křížková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2">
            <text:p>1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office:value-type="float" office:value="50" table:formula="of:=[.C3]+[.E3]+[.G3]+[.I3]+[.K3]+[.M3]+[.O3]" table:style-name="ce13">
            <text:p>50</text:p>
          </table:table-cell>
          <table:table-cell office:value-type="float" office:value="2" table:style-name="ce13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3">
            <text:p>Anna Lisztwanová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53" table:formula="of:=[.C4]+[.E4]+[.G4]+[.I4]+[.K4]+[.M4]+[.O4]" table:style-name="ce13">
            <text:p>53</text:p>
          </table:table-cell>
          <table:table-cell office:value-type="float" office:value="1" table:formula="of:=RANK([.P4];[.P$4:.P$35];0)" table:style-name="ce1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3">
            <text:p>Kristýna Bortlová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3">
            <text:p>Justýna Barošová<text:s/>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7" table:formula="of:=[.C6]+[.E6]+[.G6]+[.I6]+[.K6]+[.M6]+[.O6]" table:style-name="ce13">
            <text:p>27</text:p>
          </table:table-cell>
          <table:table-cell office:value-type="float" office:value="4" table:style-name="ce1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43">
            <text:p>Sára Dohnalová</text:p>
          </table:table-cell>
          <table:table-cell table:style-name="ce9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3">
            <text:p>Amálie Řišicová</text:p>
          </table:table-cell>
          <table:table-cell table:style-name="ce9"/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3">
            <text:p>Barbora Mách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table:style-name="ce12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3">
            <text:p>Kristýna Jurčí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3">
            <text:p>Amélie Sedláč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3">
            <text:p>Karolína Jurčí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0"/>
          <table:table-cell table:style-name="ce12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3">
            <text:p>Julie Sedlář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3">
            <text:p>Eliška Dorazil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3">
            <text:p>Leila Mareče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" table:style-name="ce12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3">
            <text:p>Johanka Mia Paiger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3">
            <text:p>Tereza Hrdin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7">
            <text:p>25</text:p>
          </table:table-cell>
          <table:table-cell table:style-name="ce16"/>
          <table:table-cell table:style-name="ce17"/>
          <table:table-cell office:value-type="float" office:value="37" table:formula="of:=[.C17]+[.E17]+[.G17]+[.I17]+[.K17]+[.M17]+[.O17]" table:style-name="ce13">
            <text:p>37</text:p>
          </table:table-cell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43">
            <text:p>Laura Kopeck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6" table:style-name="ce16">
            <text:p>6</text:p>
          </table:table-cell>
          <table:table-cell office:value-type="float" office:value="8" table:style-name="ce17">
            <text:p>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3">
            <text:p>Veronika Mališ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7" table:style-name="ce16">
            <text:p>7</text:p>
          </table:table-cell>
          <table:table-cell office:value-type="float" office:value="6" table:style-name="ce17">
            <text:p>6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3">
            <text:p>Barbora Zapletal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3">
            <text:p>Julie Boháč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9" table:style-name="ce16">
            <text:p>9</text:p>
          </table:table-cell>
          <table:table-cell office:value-type="float" office:value="2" table:style-name="ce17">
            <text:p>2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3">
            <text:p>Martina Sedlář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0" table:style-name="ce16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office:value-type="float" office:value="19" table:formula="of:=[.C22]+[.E22]+[.G22]+[.I22]+[.K22]+[.M22]+[.O22]" table:style-name="ce13">
            <text:p>19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43">
            <text:p>Anna Kohout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3]+[.E23]+[.G23]+[.I23]+[.K23]+[.M23]+[.O23]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43">
            <text:p>Bára Besed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4]+[.E24]+[.G24]+[.I24]+[.K24]+[.M24]+[.O24]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43">
            <text:p>Kristýna Bortl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5]+[.E25]+[.G25]+[.I25]+[.K25]+[.M25]+[.O25]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43">
            <text:p>Barbora Laboun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4" table:style-name="ce16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table:style-name="ce16"/>
          <table:table-cell table:style-name="ce17"/>
          <table:table-cell office:value-type="float" office:value="15" table:formula="of:=[.C26]+[.E26]+[.G26]+[.I26]+[.K26]+[.M26]+[.O26]" table:style-name="ce13">
            <text:p>15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3">
            <text:p>Adéla Petrůj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7]+[.E27]+[.G27]+[.I27]+[.K27]+[.M27]+[.O27]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43">
            <text:p>Nikol Popadič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6" table:style-name="ce16">
            <text:p>16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8]+[.E28]+[.G28]+[.I28]+[.K28]+[.M28]+[.O28]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43">
            <text:p>Anastazia Bervic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7" table:style-name="ce16">
            <text:p>17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9]+[.E29]+[.G29]+[.I29]+[.K29]+[.M29]+[.O29]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43">
            <text:p>Adéla Dorazil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8" table:style-name="ce16">
            <text:p>18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0]+[.E30]+[.G30]+[.I30]+[.K30]+[.M30]+[.O30]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43">
            <text:p>Ella Nott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9" table:style-name="ce16">
            <text:p>19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1]+[.E31]+[.G31]+[.I31]+[.K31]+[.M31]+[.O31]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43">
            <text:p>Petra Konvičn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2">
          <table:table-cell table:style-name="ce43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3]+[.E33]+[.G33]+[.I33]+[.K33]+[.M33]+[.O33]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2">
          <table:table-cell table:style-name="ce43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4]+[.E34]+[.G34]+[.I34]+[.K34]+[.M34]+[.O34]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office:value-type="float" office:value="0" table:formula="of:=[.C35]+[.E35]+[.G35]+[.I35]+[.K35]+[.M35]+[.O35]" table:style-name="ce13">
            <text:p>0</text:p>
          </table:table-cell>
          <table:table-cell office:value-type="float" office:value="7" table:style-name="ce41">
            <text:p>7</text:p>
          </table:table-cell>
          <table:table-cell table:number-columns-repeated="16367"/>
        </table:table-row>
        <table:table-row table:style-name="ro1">
          <table:table-cell table:number-columns-repeated="16384" table:style-name="ce4"/>
        </table:table-row>
        <table:table-row table:number-rows-repeated="1048540" table:style-name="ro1">
          <table:table-cell table:number-columns-repeated="16384"/>
        </table:table-row>
      </table:table>
      <table:table table:name="Mladší_žáci_2009-10" table:style-name="ta1">
        <table:table-column table:style-name="co1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Mladší žáci 2009/10</text:p>
          </table:table-cell>
          <table:table-cell office:value-type="string" table:number-columns-spanned="2" table:number-rows-spanned="1" table:style-name="ce21">
            <text:p>Jarní ovál</text:p>
          </table:table-cell>
          <table:covered-table-cell/>
          <table:table-cell office:value-type="string" table:number-columns-spanned="2" table:number-rows-spanned="1" table:style-name="ce22">
            <text:p>Čarodějnický kros</text:p>
          </table:table-cell>
          <table:covered-table-cell/>
          <table:table-cell office:value-type="string" table:number-columns-spanned="2" table:number-rows-spanned="1" table:style-name="ce22">
            <text:p>Novojičínský půlmaraton</text:p>
          </table:table-cell>
          <table:covered-table-cell/>
          <table:table-cell office:value-type="string" table:number-columns-spanned="2" table:number-rows-spanned="1" table:style-name="ce22">
            <text:p>Novojičínská hodinovka</text:p>
          </table:table-cell>
          <table:covered-table-cell/>
          <table:table-cell office:value-type="string" table:number-columns-spanned="2" table:number-rows-spanned="1" table:style-name="ce22">
            <text:p>Běh novojičínským parkem</text:p>
          </table:table-cell>
          <table:covered-table-cell/>
          <table:table-cell office:value-type="string" table:number-columns-spanned="2" table:number-rows-spanned="1" table:style-name="ce22">
            <text:p>Loučení s oválem</text:p>
          </table:table-cell>
          <table:covered-table-cell/>
          <table:table-cell office:value-type="string" table:number-columns-spanned="2" table:number-rows-spanned="1" table:style-name="ce22">
            <text:p>Běh o vánočního kapra</text:p>
          </table:table-cell>
          <table:covered-table-cell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string" table:style-name="ce5">
            <text:p>Jméno a příjmení</text:p>
          </table:table-cell>
          <table:table-cell office:value-type="string" table:style-name="ce6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Celkové body</text:p>
          </table:table-cell>
          <table:table-cell office:value-type="string" table:style-name="ce7">
            <text:p>Celkové pořadí</text:p>
          </table:table-cell>
          <table:table-cell table:number-columns-repeated="16367"/>
        </table:table-row>
        <table:table-row table:style-name="ro1">
          <table:table-cell office:value-type="string" table:style-name="ce44">
            <text:p>Michal Mazáč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office:value-type="float" office:value="75" table:formula="of:=[.C3]+[.E3]+[.G3]+[.I3]+[.K3]+[.M3]+[.O3]" table:style-name="ce13">
            <text:p>75</text:p>
          </table:table-cell>
          <table:table-cell office:value-type="float" office:value="1" table:style-name="ce1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Matouš Přáda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Adrian Kotek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7">
            <text:p>25</text:p>
          </table:table-cell>
          <table:table-cell table:style-name="ce16"/>
          <table:table-cell table:style-name="ce17"/>
          <table:table-cell office:value-type="float" office:value="67" table:formula="of:=[.C5]+[.E5]+[.G5]+[.I5]+[.K5]+[.M5]+[.O5]" table:style-name="ce13">
            <text:p>67</text:p>
          </table:table-cell>
          <table:table-cell office:value-type="float" office:value="2" table:style-name="ce1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Dominik Marcinčák</text:p>
          </table:table-cell>
          <table:table-cell table:style-name="ce9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" table:style-name="ce12">
            <text:p>3</text:p>
          </table:table-cell>
          <table:table-cell office:value-type="float" office:value="15" table:style-name="ce17">
            <text:p>1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33" table:formula="of:=[.C6]+[.E6]+[.G6]+[.I6]+[.K6]+[.M6]+[.O6]" table:style-name="ce13">
            <text:p>33</text:p>
          </table:table-cell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Václav Podhradský</text:p>
          </table:table-cell>
          <table:table-cell table:style-name="ce9"/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office:value-type="float" office:value="30" table:formula="of:=[.C7]+[.E7]+[.G7]+[.I7]+[.K7]+[.M7]+[.O7]" table:style-name="ce13">
            <text:p>30</text:p>
          </table:table-cell>
          <table:table-cell office:value-type="float" office:value="4" table:style-name="ce1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Felix Skácel</text:p>
          </table:table-cell>
          <table:table-cell table:style-name="ce9"/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Martin Krmenec<text:s/>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0"/>
          <table:table-cell table:style-name="ce12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Jaroslav Kozá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Tomáš Jasní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25" table:style-name="ce17">
            <text:p>2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Pavel Lacin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Richard Vrobel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Vojtěch Merhout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6" table:style-name="ce16">
            <text:p>6</text:p>
          </table:table-cell>
          <table:table-cell office:value-type="float" office:value="8" table:style-name="ce17">
            <text:p>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Patrik Schreier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7" table:style-name="ce16">
            <text:p>7</text:p>
          </table:table-cell>
          <table:table-cell office:value-type="float" office:value="6" table:style-name="ce17">
            <text:p>6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Karel Bým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Ondřej Pukovec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Dominik Batt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table:style-name="ce19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19]+[.E19]+[.G19]+[.I19]+[.K19]+[.M19]+[.O19]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table:style-name="ce19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0]+[.E20]+[.G20]+[.I20]+[.K20]+[.M20]+[.O20]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table:style-name="ce19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1]+[.E21]+[.G21]+[.I21]+[.K21]+[.M21]+[.O21]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table:style-name="ce19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2]+[.E22]+[.G22]+[.I22]+[.K22]+[.M22]+[.O22]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table:style-name="ce19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3]+[.E23]+[.G23]+[.I23]+[.K23]+[.M23]+[.O23]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4]+[.E24]+[.G24]+[.I24]+[.K24]+[.M24]+[.O24]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5]+[.E25]+[.G25]+[.I25]+[.K25]+[.M25]+[.O25]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6]+[.E26]+[.G26]+[.I26]+[.K26]+[.M26]+[.O26]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7]+[.E27]+[.G27]+[.I27]+[.K27]+[.M27]+[.O27]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8]+[.E28]+[.G28]+[.I28]+[.K28]+[.M28]+[.O28]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9]+[.E29]+[.G29]+[.I29]+[.K29]+[.M29]+[.O29]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0]+[.E30]+[.G30]+[.I30]+[.K30]+[.M30]+[.O30]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1]+[.E31]+[.G31]+[.I31]+[.K31]+[.M31]+[.O31]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2]+[.E32]+[.G32]+[.I32]+[.K32]+[.M32]+[.O32]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3]+[.E33]+[.G33]+[.I33]+[.K33]+[.M33]+[.O33]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4]+[.E34]+[.G34]+[.I34]+[.K34]+[.M34]+[.O34]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office:value-type="float" office:value="0" table:formula="of:=[.C35]+[.E35]+[.G35]+[.I35]+[.K35]+[.M35]+[.O35]" table:style-name="ce13">
            <text:p>0</text:p>
          </table:table-cell>
          <table:table-cell office:value-type="float" office:value="5" table:style-name="ce41">
            <text:p>5</text:p>
          </table:table-cell>
          <table:table-cell table:number-columns-repeated="16367"/>
        </table:table-row>
        <table:table-row table:style-name="ro1">
          <table:table-cell table:number-columns-repeated="16384" table:style-name="ce4"/>
        </table:table-row>
        <table:table-row table:number-rows-repeated="1048540" table:style-name="ro1">
          <table:table-cell table:number-columns-repeated="16384"/>
        </table:table-row>
      </table:table>
      <table:table table:name="Starší_žačky_2007-08" table:style-name="ta1">
        <table:table-column table:style-name="co12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starší žačky 2007/08</text:p>
          </table:table-cell>
          <table:table-cell office:value-type="string" table:number-columns-spanned="2" table:number-rows-spanned="1" table:style-name="ce21">
            <text:p>Jarní ovál</text:p>
          </table:table-cell>
          <table:covered-table-cell/>
          <table:table-cell office:value-type="string" table:number-columns-spanned="2" table:number-rows-spanned="1" table:style-name="ce22">
            <text:p>Čarodějnický kros</text:p>
          </table:table-cell>
          <table:covered-table-cell/>
          <table:table-cell office:value-type="string" table:number-columns-spanned="2" table:number-rows-spanned="1" table:style-name="ce22">
            <text:p>Novojičínský půlmaraton</text:p>
          </table:table-cell>
          <table:covered-table-cell/>
          <table:table-cell office:value-type="string" table:number-columns-spanned="2" table:number-rows-spanned="1" table:style-name="ce22">
            <text:p>Novojičínská hodinovka</text:p>
          </table:table-cell>
          <table:covered-table-cell/>
          <table:table-cell office:value-type="string" table:number-columns-spanned="2" table:number-rows-spanned="1" table:style-name="ce22">
            <text:p>Běh novojičínským parkem</text:p>
          </table:table-cell>
          <table:covered-table-cell/>
          <table:table-cell office:value-type="string" table:number-columns-spanned="2" table:number-rows-spanned="1" table:style-name="ce22">
            <text:p>Loučení s oválem</text:p>
          </table:table-cell>
          <table:covered-table-cell/>
          <table:table-cell office:value-type="string" table:number-columns-spanned="2" table:number-rows-spanned="1" table:style-name="ce22">
            <text:p>Běh o vánočního kapra</text:p>
          </table:table-cell>
          <table:covered-table-cell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string" table:style-name="ce5">
            <text:p>Jméno a příjmení</text:p>
          </table:table-cell>
          <table:table-cell office:value-type="string" table:style-name="ce6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Celkové body</text:p>
          </table:table-cell>
          <table:table-cell office:value-type="string" table:style-name="ce7">
            <text:p>Celkové pořadí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Vannesa Ďurajková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2">
            <text:p>1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office:value-type="float" office:value="0" table:style-name="ce13">
            <text:p>0</text:p>
          </table:table-cell>
          <table:table-cell office:value-type="float" office:value="1" table:formula="of:=RANK([.P3];[.P$4:.P$36];0)" table:style-name="ce1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Lucie Jurošová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" table:formula="of:=RANK([.P4];[.P$4:.P$36];0)" table:style-name="ce1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Anna Klossová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" table:formula="of:=RANK([.P5];[.P$4:.P$36];0)" table:style-name="ce1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Lara Mixová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4" table:style-name="ce12">
            <text:p>4</text:p>
          </table:table-cell>
          <table:table-cell office:value-type="float" office:value="12" table:style-name="ce17">
            <text:p>12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" table:formula="of:=RANK([.P6];[.P$4:.P$36];0)" table:style-name="ce1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Natálie Kalíšková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" table:formula="of:=RANK([.P7];[.P$4:.P$36];0)" table:style-name="ce1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Alena Matějíková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" table:style-name="ce12">
            <text:p>1</text:p>
          </table:table-cell>
          <table:table-cell office:value-type="float" office:value="25" table:style-name="ce10">
            <text:p>25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" table:formula="of:=RANK([.P8];[.P$4:.P$36];0)" table:style-name="ce1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Evelina Sochorová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" table:formula="of:=RANK([.P9];[.P$4:.P$36];0)" table:style-name="ce1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Nancy Novotná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" table:formula="of:=RANK([.P10];[.P$4:.P$36];0)" table:style-name="ce1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Veronika Balcarová<text:s/>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4" table:style-name="ce12">
            <text:p>4</text:p>
          </table:table-cell>
          <table:table-cell office:value-type="float" office:value="12" table:style-name="ce17">
            <text:p>12</text:p>
          </table:table-cell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" table:formula="of:=RANK([.P11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12]+[.E12]+[.G12]+[.I12]+[.K12]+[.M12]+[.O12]" table:style-name="ce13">
            <text:p>0</text:p>
          </table:table-cell>
          <table:table-cell office:value-type="float" office:value="1" table:formula="of:=RANK([.P12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13]+[.E13]+[.G13]+[.I13]+[.K13]+[.M13]+[.O13]" table:style-name="ce13">
            <text:p>0</text:p>
          </table:table-cell>
          <table:table-cell office:value-type="float" office:value="1" table:formula="of:=RANK([.P13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14]+[.E14]+[.G14]+[.I14]+[.K14]+[.M14]+[.O14]" table:style-name="ce13">
            <text:p>0</text:p>
          </table:table-cell>
          <table:table-cell office:value-type="float" office:value="1" table:formula="of:=RANK([.P14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15]+[.E15]+[.G15]+[.I15]+[.K15]+[.M15]+[.O15]" table:style-name="ce13">
            <text:p>0</text:p>
          </table:table-cell>
          <table:table-cell office:value-type="float" office:value="1" table:formula="of:=RANK([.P15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16]+[.E16]+[.G16]+[.I16]+[.K16]+[.M16]+[.O16]" table:style-name="ce13">
            <text:p>0</text:p>
          </table:table-cell>
          <table:table-cell office:value-type="float" office:value="1" table:formula="of:=RANK([.P16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17]+[.E17]+[.G17]+[.I17]+[.K17]+[.M17]+[.O17]" table:style-name="ce13">
            <text:p>0</text:p>
          </table:table-cell>
          <table:table-cell office:value-type="float" office:value="1" table:formula="of:=RANK([.P17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18]+[.E18]+[.G18]+[.I18]+[.K18]+[.M18]+[.O18]" table:style-name="ce13">
            <text:p>0</text:p>
          </table:table-cell>
          <table:table-cell office:value-type="float" office:value="1" table:formula="of:=RANK([.P18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19]+[.E19]+[.G19]+[.I19]+[.K19]+[.M19]+[.O19]" table:style-name="ce13">
            <text:p>0</text:p>
          </table:table-cell>
          <table:table-cell office:value-type="float" office:value="1" table:formula="of:=RANK([.P19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0]+[.E20]+[.G20]+[.I20]+[.K20]+[.M20]+[.O20]" table:style-name="ce13">
            <text:p>0</text:p>
          </table:table-cell>
          <table:table-cell office:value-type="float" office:value="1" table:formula="of:=RANK([.P20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1]+[.E21]+[.G21]+[.I21]+[.K21]+[.M21]+[.O21]" table:style-name="ce13">
            <text:p>0</text:p>
          </table:table-cell>
          <table:table-cell office:value-type="float" office:value="1" table:formula="of:=RANK([.P21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2]+[.E22]+[.G22]+[.I22]+[.K22]+[.M22]+[.O22]" table:style-name="ce13">
            <text:p>0</text:p>
          </table:table-cell>
          <table:table-cell office:value-type="float" office:value="1" table:formula="of:=RANK([.P22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3]+[.E23]+[.G23]+[.I23]+[.K23]+[.M23]+[.O23]" table:style-name="ce13">
            <text:p>0</text:p>
          </table:table-cell>
          <table:table-cell office:value-type="float" office:value="1" table:formula="of:=RANK([.P23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4]+[.E24]+[.G24]+[.I24]+[.K24]+[.M24]+[.O24]" table:style-name="ce13">
            <text:p>0</text:p>
          </table:table-cell>
          <table:table-cell office:value-type="float" office:value="1" table:formula="of:=RANK([.P24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5]+[.E25]+[.G25]+[.I25]+[.K25]+[.M25]+[.O25]" table:style-name="ce13">
            <text:p>0</text:p>
          </table:table-cell>
          <table:table-cell office:value-type="float" office:value="1" table:formula="of:=RANK([.P25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6]+[.E26]+[.G26]+[.I26]+[.K26]+[.M26]+[.O26]" table:style-name="ce13">
            <text:p>0</text:p>
          </table:table-cell>
          <table:table-cell office:value-type="float" office:value="1" table:formula="of:=RANK([.P26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7]+[.E27]+[.G27]+[.I27]+[.K27]+[.M27]+[.O27]" table:style-name="ce13">
            <text:p>0</text:p>
          </table:table-cell>
          <table:table-cell office:value-type="float" office:value="1" table:formula="of:=RANK([.P27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8]+[.E28]+[.G28]+[.I28]+[.K28]+[.M28]+[.O28]" table:style-name="ce13">
            <text:p>0</text:p>
          </table:table-cell>
          <table:table-cell office:value-type="float" office:value="1" table:formula="of:=RANK([.P28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9]+[.E29]+[.G29]+[.I29]+[.K29]+[.M29]+[.O29]" table:style-name="ce13">
            <text:p>0</text:p>
          </table:table-cell>
          <table:table-cell office:value-type="float" office:value="1" table:formula="of:=RANK([.P29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0]+[.E30]+[.G30]+[.I30]+[.K30]+[.M30]+[.O30]" table:style-name="ce13">
            <text:p>0</text:p>
          </table:table-cell>
          <table:table-cell office:value-type="float" office:value="1" table:formula="of:=RANK([.P30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1]+[.E31]+[.G31]+[.I31]+[.K31]+[.M31]+[.O31]" table:style-name="ce13">
            <text:p>0</text:p>
          </table:table-cell>
          <table:table-cell office:value-type="float" office:value="1" table:formula="of:=RANK([.P31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2]+[.E32]+[.G32]+[.I32]+[.K32]+[.M32]+[.O32]" table:style-name="ce13">
            <text:p>0</text:p>
          </table:table-cell>
          <table:table-cell office:value-type="float" office:value="1" table:formula="of:=RANK([.P32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3]+[.E33]+[.G33]+[.I33]+[.K33]+[.M33]+[.O33]" table:style-name="ce13">
            <text:p>0</text:p>
          </table:table-cell>
          <table:table-cell office:value-type="float" office:value="1" table:formula="of:=RANK([.P33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4]+[.E34]+[.G34]+[.I34]+[.K34]+[.M34]+[.O34]" table:style-name="ce13">
            <text:p>0</text:p>
          </table:table-cell>
          <table:table-cell office:value-type="float" office:value="1" table:formula="of:=RANK([.P34];[.P$4:.P$36];0)" table:style-name="ce14">
            <text:p>1</text:p>
          </table:table-cell>
          <table:table-cell table:number-columns-repeated="16367"/>
        </table:table-row>
        <table:table-row table:style-name="ro3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office:value-type="float" office:value="0" table:formula="of:=[.C35]+[.E35]+[.G35]+[.I35]+[.K35]+[.M35]+[.O35]" table:style-name="ce13">
            <text:p>0</text:p>
          </table:table-cell>
          <table:table-cell office:value-type="float" office:value="1" table:formula="of:=RANK([.P35];[.P$4:.P$36];0)" table:style-name="ce41">
            <text:p>1</text:p>
          </table:table-cell>
          <table:table-cell table:number-columns-repeated="16367"/>
        </table:table-row>
        <table:table-row table:style-name="ro1">
          <table:table-cell table:number-columns-repeated="16384" table:style-name="ce4"/>
        </table:table-row>
        <table:table-row table:number-rows-repeated="1048540" table:style-name="ro1">
          <table:table-cell table:number-columns-repeated="16384"/>
        </table:table-row>
      </table:table>
      <table:table table:name="Starší_žáci_2007-08" table:style-name="ta1">
        <table:table-column table:style-name="co13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Starší žácí 2007/08</text:p>
          </table:table-cell>
          <table:table-cell office:value-type="string" table:number-columns-spanned="2" table:number-rows-spanned="1" table:style-name="ce21">
            <text:p>Jarní ovál</text:p>
          </table:table-cell>
          <table:covered-table-cell/>
          <table:table-cell office:value-type="string" table:number-columns-spanned="2" table:number-rows-spanned="1" table:style-name="ce22">
            <text:p>Čarodějnický kros</text:p>
          </table:table-cell>
          <table:covered-table-cell/>
          <table:table-cell office:value-type="string" table:number-columns-spanned="2" table:number-rows-spanned="1" table:style-name="ce22">
            <text:p>Novojičínský půlmaraton</text:p>
          </table:table-cell>
          <table:covered-table-cell/>
          <table:table-cell office:value-type="string" table:number-columns-spanned="2" table:number-rows-spanned="1" table:style-name="ce22">
            <text:p>Novojičínská hodinovka</text:p>
          </table:table-cell>
          <table:covered-table-cell/>
          <table:table-cell office:value-type="string" table:number-columns-spanned="2" table:number-rows-spanned="1" table:style-name="ce22">
            <text:p>Běh novojičínským parkem</text:p>
          </table:table-cell>
          <table:covered-table-cell/>
          <table:table-cell office:value-type="string" table:number-columns-spanned="2" table:number-rows-spanned="1" table:style-name="ce22">
            <text:p>Loučení s oválem</text:p>
          </table:table-cell>
          <table:covered-table-cell/>
          <table:table-cell office:value-type="string" table:number-columns-spanned="2" table:number-rows-spanned="1" table:style-name="ce22">
            <text:p>Běh o vánočního kapra</text:p>
          </table:table-cell>
          <table:covered-table-cell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string" table:style-name="ce5">
            <text:p>Jméno a příjmení</text:p>
          </table:table-cell>
          <table:table-cell office:value-type="string" table:style-name="ce6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Celkové body</text:p>
          </table:table-cell>
          <table:table-cell office:value-type="string" table:style-name="ce7">
            <text:p>Celkové pořadí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Matěj Ondryhal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office:value-type="float" office:value="0" table:style-name="ce13">
            <text:p>0</text:p>
          </table:table-cell>
          <table:table-cell office:value-type="float" office:value="5" table:formula="of:=RANK([.P3];[.P$4:.P$36];0)" table:style-name="ce13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Matheo Agnan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table:style-name="ce16"/>
          <table:table-cell table:style-name="ce17"/>
          <table:table-cell office:value-type="float" office:value="42" table:style-name="ce14">
            <text:p>42</text:p>
          </table:table-cell>
          <table:table-cell office:value-type="float" office:value="3" table:formula="of:=RANK([.P4];[.P$4:.P$36];0)" table:style-name="ce1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Jakub Mazáč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58" table:style-name="ce14">
            <text:p>58</text:p>
          </table:table-cell>
          <table:table-cell office:value-type="float" office:value="1" table:formula="of:=RANK([.P5];[.P$4:.P$36];0)" table:style-name="ce1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David Marcinčák</text:p>
          </table:table-cell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4">
            <text:p>0</text:p>
          </table:table-cell>
          <table:table-cell office:value-type="float" office:value="5" table:formula="of:=RANK([.P6];[.P$4:.P$36];0)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Štěpán Polách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7">
            <text:p>25</text:p>
          </table:table-cell>
          <table:table-cell table:style-name="ce16"/>
          <table:table-cell table:style-name="ce17"/>
          <table:table-cell office:value-type="float" office:value="50" table:style-name="ce14">
            <text:p>50</text:p>
          </table:table-cell>
          <table:table-cell office:value-type="float" office:value="2" table:formula="of:=RANK([.P7];[.P$4:.P$36];0)" table:style-name="ce1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Jakub Ševčík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4">
            <text:p>0</text:p>
          </table:table-cell>
          <table:table-cell office:value-type="float" office:value="5" table:formula="of:=RANK([.P8];[.P$4:.P$36];0)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Filip Kreml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office:value-type="float" office:value="33" table:style-name="ce14">
            <text:p>33</text:p>
          </table:table-cell>
          <table:table-cell office:value-type="float" office:value="4" table:formula="of:=RANK([.P9];[.P$4:.P$36];0)" table:style-name="ce1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Filip Breda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4">
            <text:p>0</text:p>
          </table:table-cell>
          <table:table-cell office:value-type="float" office:value="5" table:formula="of:=RANK([.P10];[.P$4:.P$36];0)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Štěpán Šuba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table:style-name="ce16"/>
          <table:table-cell table:style-name="ce17"/>
          <table:table-cell office:value-type="float" office:value="0" table:style-name="ce14">
            <text:p>0</text:p>
          </table:table-cell>
          <table:table-cell office:value-type="float" office:value="5" table:formula="of:=RANK([.P11];[.P$4:.P$36];0)" table:style-name="ce14">
            <text:p>5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12]+[.E12]+[.G12]+[.I12]" table:style-name="ce14">
            <text:p>0</text:p>
          </table:table-cell>
          <table:table-cell office:value-type="float" office:value="5" table:formula="of:=RANK([.P12];[.P$4:.P$36];0)" table:style-name="ce14">
            <text:p>5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13]+[.E13]+[.G13]+[.I13]" table:style-name="ce14">
            <text:p>0</text:p>
          </table:table-cell>
          <table:table-cell office:value-type="float" office:value="5" table:formula="of:=RANK([.P13];[.P$4:.P$36];0)" table:style-name="ce14">
            <text:p>5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14]+[.E14]+[.G14]+[.I14]" table:style-name="ce14">
            <text:p>0</text:p>
          </table:table-cell>
          <table:table-cell office:value-type="float" office:value="5" table:formula="of:=RANK([.P14];[.P$4:.P$36];0)" table:style-name="ce14">
            <text:p>5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15]+[.E15]+[.G15]+[.I15]" table:style-name="ce14">
            <text:p>0</text:p>
          </table:table-cell>
          <table:table-cell office:value-type="float" office:value="5" table:formula="of:=RANK([.P15];[.P$4:.P$36];0)" table:style-name="ce14">
            <text:p>5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16]+[.E16]+[.G16]+[.I16]" table:style-name="ce14">
            <text:p>0</text:p>
          </table:table-cell>
          <table:table-cell office:value-type="float" office:value="5" table:formula="of:=RANK([.P16];[.P$4:.P$36];0)" table:style-name="ce14">
            <text:p>5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17]+[.E17]+[.G17]+[.I17]" table:style-name="ce14">
            <text:p>0</text:p>
          </table:table-cell>
          <table:table-cell office:value-type="float" office:value="5" table:formula="of:=RANK([.P17];[.P$4:.P$36];0)" table:style-name="ce14">
            <text:p>5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18]+[.E18]+[.G18]+[.I18]" table:style-name="ce14">
            <text:p>0</text:p>
          </table:table-cell>
          <table:table-cell office:value-type="float" office:value="5" table:formula="of:=RANK([.P18];[.P$4:.P$36];0)" table:style-name="ce14">
            <text:p>5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19]+[.E19]+[.G19]+[.I19]" table:style-name="ce14">
            <text:p>0</text:p>
          </table:table-cell>
          <table:table-cell office:value-type="float" office:value="5" table:formula="of:=RANK([.P19];[.P$4:.P$36];0)" table:style-name="ce14">
            <text:p>5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0]+[.E20]+[.G20]+[.I20]" table:style-name="ce14">
            <text:p>0</text:p>
          </table:table-cell>
          <table:table-cell office:value-type="float" office:value="5" table:formula="of:=RANK([.P20];[.P$4:.P$36];0)" table:style-name="ce14">
            <text:p>5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1]+[.E21]+[.G21]+[.I21]" table:style-name="ce14">
            <text:p>0</text:p>
          </table:table-cell>
          <table:table-cell office:value-type="float" office:value="5" table:formula="of:=RANK([.P21];[.P$4:.P$36];0)" table:style-name="ce14">
            <text:p>5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2]+[.E22]+[.G22]+[.I22]" table:style-name="ce14">
            <text:p>0</text:p>
          </table:table-cell>
          <table:table-cell office:value-type="float" office:value="5" table:formula="of:=RANK([.P22];[.P$4:.P$36];0)" table:style-name="ce14">
            <text:p>5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3]+[.E23]+[.G23]+[.I23]" table:style-name="ce14">
            <text:p>0</text:p>
          </table:table-cell>
          <table:table-cell office:value-type="float" office:value="5" table:formula="of:=RANK([.P23];[.P$4:.P$36];0)" table:style-name="ce14">
            <text:p>5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4]+[.E24]+[.G24]+[.I24]" table:style-name="ce14">
            <text:p>0</text:p>
          </table:table-cell>
          <table:table-cell office:value-type="float" office:value="5" table:formula="of:=RANK([.P24];[.P$4:.P$36];0)" table:style-name="ce14">
            <text:p>5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5]+[.E25]+[.G25]+[.I25]" table:style-name="ce14">
            <text:p>0</text:p>
          </table:table-cell>
          <table:table-cell office:value-type="float" office:value="5" table:formula="of:=RANK([.P25];[.P$4:.P$36];0)" table:style-name="ce14">
            <text:p>5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6]+[.E26]+[.G26]+[.I26]" table:style-name="ce14">
            <text:p>0</text:p>
          </table:table-cell>
          <table:table-cell office:value-type="float" office:value="5" table:formula="of:=RANK([.P26];[.P$4:.P$36];0)" table:style-name="ce14">
            <text:p>5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7]+[.E27]+[.G27]+[.I27]" table:style-name="ce14">
            <text:p>0</text:p>
          </table:table-cell>
          <table:table-cell office:value-type="float" office:value="5" table:formula="of:=RANK([.P27];[.P$4:.P$36];0)" table:style-name="ce14">
            <text:p>5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8]+[.E28]+[.G28]+[.I28]" table:style-name="ce14">
            <text:p>0</text:p>
          </table:table-cell>
          <table:table-cell office:value-type="float" office:value="5" table:formula="of:=RANK([.P28];[.P$4:.P$36];0)" table:style-name="ce14">
            <text:p>5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9]+[.E29]+[.G29]+[.I29]" table:style-name="ce14">
            <text:p>0</text:p>
          </table:table-cell>
          <table:table-cell office:value-type="float" office:value="5" table:formula="of:=RANK([.P29];[.P$4:.P$36];0)" table:style-name="ce14">
            <text:p>5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0]+[.E30]+[.G30]+[.I30]" table:style-name="ce14">
            <text:p>0</text:p>
          </table:table-cell>
          <table:table-cell office:value-type="float" office:value="5" table:formula="of:=RANK([.P30];[.P$4:.P$36];0)" table:style-name="ce14">
            <text:p>5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1]+[.E31]+[.G31]+[.I31]" table:style-name="ce14">
            <text:p>0</text:p>
          </table:table-cell>
          <table:table-cell office:value-type="float" office:value="5" table:formula="of:=RANK([.P31];[.P$4:.P$36];0)" table:style-name="ce14">
            <text:p>5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2]+[.E32]+[.G32]+[.I32]" table:style-name="ce14">
            <text:p>0</text:p>
          </table:table-cell>
          <table:table-cell office:value-type="float" office:value="5" table:formula="of:=RANK([.P32];[.P$4:.P$36];0)" table:style-name="ce14">
            <text:p>5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3]+[.E33]+[.G33]+[.I33]" table:style-name="ce14">
            <text:p>0</text:p>
          </table:table-cell>
          <table:table-cell office:value-type="float" office:value="5" table:formula="of:=RANK([.P33];[.P$4:.P$36];0)" table:style-name="ce14">
            <text:p>5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4]+[.E34]+[.G34]+[.I34]" table:style-name="ce14">
            <text:p>0</text:p>
          </table:table-cell>
          <table:table-cell office:value-type="float" office:value="5" table:formula="of:=RANK([.P34];[.P$4:.P$36];0)" table:style-name="ce14">
            <text:p>5</text:p>
          </table:table-cell>
          <table:table-cell table:number-columns-repeated="16367"/>
        </table:table-row>
        <table:table-row table:style-name="ro3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office:value-type="float" office:value="0" table:formula="of:=[.C35]+[.E35]+[.G35]+[.I35]" table:style-name="ce41">
            <text:p>0</text:p>
          </table:table-cell>
          <table:table-cell office:value-type="float" office:value="5" table:formula="of:=RANK([.P35];[.P$4:.P$36];0)" table:style-name="ce41">
            <text:p>5</text:p>
          </table:table-cell>
          <table:table-cell table:number-columns-repeated="16367"/>
        </table:table-row>
        <table:table-row table:style-name="ro1">
          <table:table-cell table:number-columns-repeated="16384" table:style-name="ce4"/>
        </table:table-row>
        <table:table-row table:number-rows-repeated="1048540" table:style-name="ro1">
          <table:table-cell table:number-columns-repeated="16384"/>
        </table:table-row>
      </table:table>
      <table:table table:name="Juniorky" table:style-name="ta3">
        <table:table-column table:style-name="co13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Juniorky 2005/06</text:p>
          </table:table-cell>
          <table:table-cell office:value-type="string" table:number-columns-spanned="2" table:number-rows-spanned="1" table:style-name="ce21">
            <text:p>Jarní ovál</text:p>
          </table:table-cell>
          <table:covered-table-cell/>
          <table:table-cell office:value-type="string" table:number-columns-spanned="2" table:number-rows-spanned="1" table:style-name="ce22">
            <text:p>Čarodějnický kros</text:p>
          </table:table-cell>
          <table:covered-table-cell/>
          <table:table-cell office:value-type="string" table:number-columns-spanned="2" table:number-rows-spanned="1" table:style-name="ce22">
            <text:p>Novojičínský půlmaraton</text:p>
          </table:table-cell>
          <table:covered-table-cell/>
          <table:table-cell office:value-type="string" table:number-columns-spanned="2" table:number-rows-spanned="1" table:style-name="ce22">
            <text:p>Novojičínská hodinovka</text:p>
          </table:table-cell>
          <table:covered-table-cell/>
          <table:table-cell office:value-type="string" table:number-columns-spanned="2" table:number-rows-spanned="1" table:style-name="ce22">
            <text:p>Běh novojičínským parkem</text:p>
          </table:table-cell>
          <table:covered-table-cell/>
          <table:table-cell office:value-type="string" table:number-columns-spanned="2" table:number-rows-spanned="1" table:style-name="ce22">
            <text:p>Loučení s oválem</text:p>
          </table:table-cell>
          <table:covered-table-cell/>
          <table:table-cell office:value-type="string" table:number-columns-spanned="2" table:number-rows-spanned="1" table:style-name="ce22">
            <text:p>Běh o vánočního kapra</text:p>
          </table:table-cell>
          <table:covered-table-cell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string" table:style-name="ce5">
            <text:p>Jméno a příjmení</text:p>
          </table:table-cell>
          <table:table-cell office:value-type="string" table:style-name="ce6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Celkové body</text:p>
          </table:table-cell>
          <table:table-cell office:value-type="string" table:style-name="ce7">
            <text:p>Celkové pořadí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Veronika Pavlíčková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office:value-type="float" office:value="0" table:style-name="ce13">
            <text:p>0</text:p>
          </table:table-cell>
          <table:table-cell office:value-type="float" office:value="1" table:formula="of:=RANK([.P3];[.P$4:.P$36];0)" table:style-name="ce1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Anežka Bezděková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4">
            <text:p>0</text:p>
          </table:table-cell>
          <table:table-cell office:value-type="float" office:value="1" table:formula="of:=RANK([.P4];[.P$4:.P$36];0)" table:style-name="ce1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Anna Slívová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25" table:style-name="ce17">
            <text:p>2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5]+[.E5]+[.G5]+[.I5]" table:style-name="ce14">
            <text:p>0</text:p>
          </table:table-cell>
          <table:table-cell office:value-type="float" office:value="1" table:formula="of:=RANK([.P5];[.P$4:.P$36];0)" table:style-name="ce1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Vanessa Ďurajková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" table:style-name="ce12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6]+[.E6]+[.G6]+[.I6]" table:style-name="ce14">
            <text:p>0</text:p>
          </table:table-cell>
          <table:table-cell office:value-type="float" office:value="1" table:formula="of:=RANK([.P6];[.P$4:.P$36];0)" table:style-name="ce1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Veronika Mališová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7]+[.E7]+[.G7]+[.I7]" table:style-name="ce14">
            <text:p>0</text:p>
          </table:table-cell>
          <table:table-cell office:value-type="float" office:value="1" table:formula="of:=RANK([.P7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8]+[.E8]+[.G8]+[.I8]" table:style-name="ce14">
            <text:p>0</text:p>
          </table:table-cell>
          <table:table-cell office:value-type="float" office:value="1" table:formula="of:=RANK([.P8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9]+[.E9]+[.G9]+[.I9]" table:style-name="ce14">
            <text:p>0</text:p>
          </table:table-cell>
          <table:table-cell office:value-type="float" office:value="1" table:formula="of:=RANK([.P9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10]+[.E10]+[.G10]+[.I10]" table:style-name="ce14">
            <text:p>0</text:p>
          </table:table-cell>
          <table:table-cell office:value-type="float" office:value="1" table:formula="of:=RANK([.P10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11]+[.E11]+[.G11]+[.I11]" table:style-name="ce14">
            <text:p>0</text:p>
          </table:table-cell>
          <table:table-cell office:value-type="float" office:value="1" table:formula="of:=RANK([.P11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12]+[.E12]+[.G12]+[.I12]" table:style-name="ce14">
            <text:p>0</text:p>
          </table:table-cell>
          <table:table-cell office:value-type="float" office:value="1" table:formula="of:=RANK([.P12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13]+[.E13]+[.G13]+[.I13]" table:style-name="ce14">
            <text:p>0</text:p>
          </table:table-cell>
          <table:table-cell office:value-type="float" office:value="1" table:formula="of:=RANK([.P13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14]+[.E14]+[.G14]+[.I14]" table:style-name="ce14">
            <text:p>0</text:p>
          </table:table-cell>
          <table:table-cell office:value-type="float" office:value="1" table:formula="of:=RANK([.P14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15]+[.E15]+[.G15]+[.I15]" table:style-name="ce14">
            <text:p>0</text:p>
          </table:table-cell>
          <table:table-cell office:value-type="float" office:value="1" table:formula="of:=RANK([.P15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16]+[.E16]+[.G16]+[.I16]" table:style-name="ce14">
            <text:p>0</text:p>
          </table:table-cell>
          <table:table-cell office:value-type="float" office:value="1" table:formula="of:=RANK([.P16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17]+[.E17]+[.G17]+[.I17]" table:style-name="ce14">
            <text:p>0</text:p>
          </table:table-cell>
          <table:table-cell office:value-type="float" office:value="1" table:formula="of:=RANK([.P17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18]+[.E18]+[.G18]+[.I18]" table:style-name="ce14">
            <text:p>0</text:p>
          </table:table-cell>
          <table:table-cell office:value-type="float" office:value="1" table:formula="of:=RANK([.P18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19]+[.E19]+[.G19]+[.I19]" table:style-name="ce14">
            <text:p>0</text:p>
          </table:table-cell>
          <table:table-cell office:value-type="float" office:value="1" table:formula="of:=RANK([.P19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0]+[.E20]+[.G20]+[.I20]" table:style-name="ce14">
            <text:p>0</text:p>
          </table:table-cell>
          <table:table-cell office:value-type="float" office:value="1" table:formula="of:=RANK([.P20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1]+[.E21]+[.G21]+[.I21]" table:style-name="ce14">
            <text:p>0</text:p>
          </table:table-cell>
          <table:table-cell office:value-type="float" office:value="1" table:formula="of:=RANK([.P21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2]+[.E22]+[.G22]+[.I22]" table:style-name="ce14">
            <text:p>0</text:p>
          </table:table-cell>
          <table:table-cell office:value-type="float" office:value="1" table:formula="of:=RANK([.P22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3]+[.E23]+[.G23]+[.I23]" table:style-name="ce14">
            <text:p>0</text:p>
          </table:table-cell>
          <table:table-cell office:value-type="float" office:value="1" table:formula="of:=RANK([.P23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4]+[.E24]+[.G24]+[.I24]" table:style-name="ce14">
            <text:p>0</text:p>
          </table:table-cell>
          <table:table-cell office:value-type="float" office:value="1" table:formula="of:=RANK([.P24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5]+[.E25]+[.G25]+[.I25]" table:style-name="ce14">
            <text:p>0</text:p>
          </table:table-cell>
          <table:table-cell office:value-type="float" office:value="1" table:formula="of:=RANK([.P25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6]+[.E26]+[.G26]+[.I26]" table:style-name="ce14">
            <text:p>0</text:p>
          </table:table-cell>
          <table:table-cell office:value-type="float" office:value="1" table:formula="of:=RANK([.P26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7]+[.E27]+[.G27]+[.I27]" table:style-name="ce14">
            <text:p>0</text:p>
          </table:table-cell>
          <table:table-cell office:value-type="float" office:value="1" table:formula="of:=RANK([.P27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8]+[.E28]+[.G28]+[.I28]" table:style-name="ce14">
            <text:p>0</text:p>
          </table:table-cell>
          <table:table-cell office:value-type="float" office:value="1" table:formula="of:=RANK([.P28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29]+[.E29]+[.G29]+[.I29]" table:style-name="ce14">
            <text:p>0</text:p>
          </table:table-cell>
          <table:table-cell office:value-type="float" office:value="1" table:formula="of:=RANK([.P29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0]+[.E30]+[.G30]+[.I30]" table:style-name="ce14">
            <text:p>0</text:p>
          </table:table-cell>
          <table:table-cell office:value-type="float" office:value="1" table:formula="of:=RANK([.P30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1]+[.E31]+[.G31]+[.I31]" table:style-name="ce14">
            <text:p>0</text:p>
          </table:table-cell>
          <table:table-cell office:value-type="float" office:value="1" table:formula="of:=RANK([.P31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2]+[.E32]+[.G32]+[.I32]" table:style-name="ce14">
            <text:p>0</text:p>
          </table:table-cell>
          <table:table-cell office:value-type="float" office:value="1" table:formula="of:=RANK([.P32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3]+[.E33]+[.G33]+[.I33]" table:style-name="ce14">
            <text:p>0</text:p>
          </table:table-cell>
          <table:table-cell office:value-type="float" office:value="1" table:formula="of:=RANK([.P33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formula="of:=[.C34]+[.E34]+[.G34]+[.I34]" table:style-name="ce14">
            <text:p>0</text:p>
          </table:table-cell>
          <table:table-cell office:value-type="float" office:value="1" table:formula="of:=RANK([.P34];[.P$4:.P$36];0)" table:style-name="ce14">
            <text:p>1</text:p>
          </table:table-cell>
          <table:table-cell table:number-columns-repeated="16367"/>
        </table:table-row>
        <table:table-row table:style-name="ro3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office:value-type="float" office:value="0" table:formula="of:=[.C35]+[.E35]+[.G35]+[.I35]" table:style-name="ce41">
            <text:p>0</text:p>
          </table:table-cell>
          <table:table-cell office:value-type="float" office:value="1" table:formula="of:=RANK([.P35];[.P$4:.P$36];0)" table:style-name="ce41">
            <text:p>1</text:p>
          </table:table-cell>
          <table:table-cell table:number-columns-repeated="16367"/>
        </table:table-row>
        <table:table-row table:style-name="ro1">
          <table:table-cell table:number-columns-repeated="16384" table:style-name="ce4"/>
        </table:table-row>
        <table:table-row table:number-rows-repeated="1048540" table:style-name="ro1">
          <table:table-cell table:number-columns-repeated="16384"/>
        </table:table-row>
      </table:table>
      <table:table table:name="Junioři" table:style-name="ta3">
        <table:table-column table:style-name="co13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Junioři 2005/06</text:p>
          </table:table-cell>
          <table:table-cell office:value-type="string" table:number-columns-spanned="2" table:number-rows-spanned="1" table:style-name="ce21">
            <text:p>Jarní ovál</text:p>
          </table:table-cell>
          <table:covered-table-cell/>
          <table:table-cell office:value-type="string" table:number-columns-spanned="2" table:number-rows-spanned="1" table:style-name="ce22">
            <text:p>Čarodějnický kros</text:p>
          </table:table-cell>
          <table:covered-table-cell/>
          <table:table-cell office:value-type="string" table:number-columns-spanned="2" table:number-rows-spanned="1" table:style-name="ce22">
            <text:p>Novojičínský půlmaraton</text:p>
          </table:table-cell>
          <table:covered-table-cell/>
          <table:table-cell office:value-type="string" table:number-columns-spanned="2" table:number-rows-spanned="1" table:style-name="ce22">
            <text:p>Novojičínská hodinovka</text:p>
          </table:table-cell>
          <table:covered-table-cell/>
          <table:table-cell office:value-type="string" table:number-columns-spanned="2" table:number-rows-spanned="1" table:style-name="ce22">
            <text:p>Běh novojičínským parkem</text:p>
          </table:table-cell>
          <table:covered-table-cell/>
          <table:table-cell office:value-type="string" table:number-columns-spanned="2" table:number-rows-spanned="1" table:style-name="ce22">
            <text:p>Loučení s oválem</text:p>
          </table:table-cell>
          <table:covered-table-cell/>
          <table:table-cell office:value-type="string" table:number-columns-spanned="2" table:number-rows-spanned="1" table:style-name="ce22">
            <text:p>Běh o vánočního kapra</text:p>
          </table:table-cell>
          <table:covered-table-cell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string" table:style-name="ce5">
            <text:p>Jméno a příjmení</text:p>
          </table:table-cell>
          <table:table-cell office:value-type="string" table:style-name="ce6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Celkové body</text:p>
          </table:table-cell>
          <table:table-cell office:value-type="string" table:style-name="ce7">
            <text:p>Celkové pořadí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Filip Káňa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2">
            <text:p>1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office:value-type="float" office:value="0" table:style-name="ce13">
            <text:p>0</text:p>
          </table:table-cell>
          <table:table-cell office:value-type="float" office:value="1" table:formula="of:=RANK([.P3];[.P$4:.P$36];0)" table:style-name="ce1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Pavel Lacina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4">
            <text:p>0</text:p>
          </table:table-cell>
          <table:table-cell office:value-type="float" office:value="1" table:formula="of:=RANK([.P4];[.P$4:.P$36];0)" table:style-name="ce1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Miroslav Barfus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" table:formula="of:=RANK([.P5];[.P$4:.P$36];0)" table:style-name="ce1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Josef Býma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5" table:style-name="ce17">
            <text:p>25</text:p>
          </table:table-cell>
          <table:table-cell table:style-name="ce16"/>
          <table:table-cell table:style-name="ce17"/>
          <table:table-cell office:value-type="float" office:value="0" table:style-name="ce14">
            <text:p>0</text:p>
          </table:table-cell>
          <table:table-cell office:value-type="float" office:value="1" table:formula="of:=RANK([.P6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" table:formula="of:=RANK([.P7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4">
            <text:p>0</text:p>
          </table:table-cell>
          <table:table-cell office:value-type="float" office:value="1" table:formula="of:=RANK([.P8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" table:formula="of:=RANK([.P9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4">
            <text:p>0</text:p>
          </table:table-cell>
          <table:table-cell office:value-type="float" office:value="1" table:formula="of:=RANK([.P10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" table:formula="of:=RANK([.P11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4">
            <text:p>0</text:p>
          </table:table-cell>
          <table:table-cell office:value-type="float" office:value="1" table:formula="of:=RANK([.P12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" table:formula="of:=RANK([.P13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4">
            <text:p>0</text:p>
          </table:table-cell>
          <table:table-cell office:value-type="float" office:value="1" table:formula="of:=RANK([.P14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" table:formula="of:=RANK([.P15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4">
            <text:p>0</text:p>
          </table:table-cell>
          <table:table-cell office:value-type="float" office:value="1" table:formula="of:=RANK([.P16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" table:formula="of:=RANK([.P17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4">
            <text:p>0</text:p>
          </table:table-cell>
          <table:table-cell office:value-type="float" office:value="1" table:formula="of:=RANK([.P18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" table:formula="of:=RANK([.P19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4">
            <text:p>0</text:p>
          </table:table-cell>
          <table:table-cell office:value-type="float" office:value="1" table:formula="of:=RANK([.P20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" table:formula="of:=RANK([.P21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4">
            <text:p>0</text:p>
          </table:table-cell>
          <table:table-cell office:value-type="float" office:value="1" table:formula="of:=RANK([.P22];[.P$4:.P$36];0)" table:style-name="ce14">
            <text:p>1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" table:formula="of:=RANK([.P23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4">
            <text:p>0</text:p>
          </table:table-cell>
          <table:table-cell office:value-type="float" office:value="1" table:formula="of:=RANK([.P24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" table:formula="of:=RANK([.P25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4">
            <text:p>0</text:p>
          </table:table-cell>
          <table:table-cell office:value-type="float" office:value="1" table:formula="of:=RANK([.P26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" table:formula="of:=RANK([.P27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4">
            <text:p>0</text:p>
          </table:table-cell>
          <table:table-cell office:value-type="float" office:value="1" table:formula="of:=RANK([.P28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" table:formula="of:=RANK([.P29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4">
            <text:p>0</text:p>
          </table:table-cell>
          <table:table-cell office:value-type="float" office:value="1" table:formula="of:=RANK([.P30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" table:formula="of:=RANK([.P31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4">
            <text:p>0</text:p>
          </table:table-cell>
          <table:table-cell office:value-type="float" office:value="1" table:formula="of:=RANK([.P32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3">
            <text:p>0</text:p>
          </table:table-cell>
          <table:table-cell office:value-type="float" office:value="1" table:formula="of:=RANK([.P33];[.P$4:.P$36];0)" table:style-name="ce14">
            <text:p>1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4">
            <text:p>0</text:p>
          </table:table-cell>
          <table:table-cell office:value-type="float" office:value="1" table:formula="of:=RANK([.P34];[.P$4:.P$36];0)" table:style-name="ce14">
            <text:p>1</text:p>
          </table:table-cell>
          <table:table-cell table:number-columns-repeated="16367"/>
        </table:table-row>
        <table:table-row table:style-name="ro3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office:value-type="float" office:value="0" table:style-name="ce41">
            <text:p>0</text:p>
          </table:table-cell>
          <table:table-cell office:value-type="float" office:value="1" table:formula="of:=RANK([.P35];[.P$4:.P$36];0)" table:style-name="ce41">
            <text:p>1</text:p>
          </table:table-cell>
          <table:table-cell table:number-columns-repeated="16367"/>
        </table:table-row>
        <table:table-row table:style-name="ro1">
          <table:table-cell table:number-columns-repeated="16384" table:style-name="ce4"/>
        </table:table-row>
        <table:table-row table:number-rows-repeated="1048540" table:style-name="ro1">
          <table:table-cell table:number-columns-repeated="16384"/>
        </table:table-row>
      </table:table>
      <table:table table:name="Muži_A_(1983_a_mladší)" table:style-name="ta4">
        <table:table-column table:style-name="co14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Muži A (1983 a mladší)</text:p>
          </table:table-cell>
          <table:table-cell office:value-type="string" table:number-columns-spanned="2" table:number-rows-spanned="1" table:style-name="ce21">
            <text:p>Jarní ovál</text:p>
          </table:table-cell>
          <table:covered-table-cell/>
          <table:table-cell office:value-type="string" table:number-columns-spanned="2" table:number-rows-spanned="1" table:style-name="ce22">
            <text:p>Čarodějnický kros</text:p>
          </table:table-cell>
          <table:covered-table-cell/>
          <table:table-cell office:value-type="string" table:number-columns-spanned="2" table:number-rows-spanned="1" table:style-name="ce22">
            <text:p>Novojičínský půlmaraton</text:p>
          </table:table-cell>
          <table:covered-table-cell/>
          <table:table-cell office:value-type="string" table:number-columns-spanned="2" table:number-rows-spanned="1" table:style-name="ce22">
            <text:p>Novojičínská hodinovka</text:p>
          </table:table-cell>
          <table:covered-table-cell/>
          <table:table-cell office:value-type="string" table:number-columns-spanned="2" table:number-rows-spanned="1" table:style-name="ce22">
            <text:p>Běh novojičínským parkem</text:p>
          </table:table-cell>
          <table:covered-table-cell/>
          <table:table-cell office:value-type="string" table:number-columns-spanned="2" table:number-rows-spanned="1" table:style-name="ce22">
            <text:p>Loučení s oválem</text:p>
          </table:table-cell>
          <table:covered-table-cell/>
          <table:table-cell office:value-type="string" table:number-columns-spanned="2" table:number-rows-spanned="1" table:style-name="ce22">
            <text:p>Běh o vánočního kapra</text:p>
          </table:table-cell>
          <table:covered-table-cell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string" table:style-name="ce5">
            <text:p>Jméno a příjmení</text:p>
          </table:table-cell>
          <table:table-cell office:value-type="string" table:style-name="ce6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Celkové body</text:p>
          </table:table-cell>
          <table:table-cell office:value-type="string" table:style-name="ce7">
            <text:p>Celkové pořadí</text:p>
          </table:table-cell>
          <table:table-cell table:number-columns-repeated="16367"/>
        </table:table-row>
        <table:table-row table:style-name="ro1">
          <table:table-cell office:value-type="string" table:style-name="ce44">
            <text:p>Milan Vinklárek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0"/>
          <table:table-cell office:value-type="float" office:value="118" table:style-name="ce13">
            <text:p>118</text:p>
          </table:table-cell>
          <table:table-cell office:value-type="float" office:value="1" table:style-name="ce1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Tomáš Valentík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table:style-name="ce16"/>
          <table:table-cell table:style-name="ce17"/>
          <table:table-cell office:value-type="float" office:value="72" table:style-name="ce14">
            <text:p>72</text:p>
          </table:table-cell>
          <table:table-cell office:value-type="float" office:value="2" table:style-name="ce1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Jan Adam Tarana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Jiří Kocián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Jiří Kramoliš</text:p>
          </table:table-cell>
          <table:table-cell table:style-name="ce9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table:style-name="ce16"/>
          <table:table-cell table:style-name="ce17"/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Kristián Škoda<text:s/></text:p>
          </table:table-cell>
          <table:table-cell table:style-name="ce9"/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Michal Ostrejš</text:p>
          </table:table-cell>
          <table:table-cell table:style-name="ce9"/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14" table:style-name="ce14">
            <text:p>14</text:p>
          </table:table-cell>
          <table:table-cell office:value-type="float" office:value="7" table:style-name="ce45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Václav Šimíček</text:p>
          </table:table-cell>
          <table:table-cell table:style-name="ce9"/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Marek Zetocha</text:p>
          </table:table-cell>
          <table:table-cell table:style-name="ce9"/>
          <table:table-cell table:style-name="ce10"/>
          <table:table-cell office:value-type="float" office:value="7" table:style-name="ce11">
            <text:p>7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Jan Táborský</text:p>
          </table:table-cell>
          <table:table-cell table:style-name="ce9"/>
          <table:table-cell table:style-name="ce10"/>
          <table:table-cell office:value-type="float" office:value="8" table:style-name="ce11">
            <text:p>8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Roman Janda</text:p>
          </table:table-cell>
          <table:table-cell table:style-name="ce9"/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Ladislav Su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Jiří Hajdamach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Marek Jež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Daniel Čáň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Lukáš Matul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Libor Bublí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7" table:style-name="ce11">
            <text:p>7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10"/>
          <table:table-cell office:value-type="float" office:value="6" table:style-name="ce16">
            <text:p>6</text:p>
          </table:table-cell>
          <table:table-cell office:value-type="float" office:value="8" table:style-name="ce17">
            <text:p>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Petr Faltýne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Pavel Pupí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Vojtěch Melecký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11" table:style-name="ce11">
            <text:p>1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Daniel Pastor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12" table:style-name="ce11">
            <text:p>12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Jurij Patij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13" table:style-name="ce11">
            <text:p>13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Martin Krejčí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14" table:style-name="ce11">
            <text:p>14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office:value-type="float" office:value="18" table:style-name="ce16">
            <text:p>18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Jiří Pavelk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15" table:style-name="ce11">
            <text:p>15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Jakub Kubrický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16" table:style-name="ce11">
            <text:p>16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David Sobe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17" table:style-name="ce11">
            <text:p>17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Eduard Sobe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18" table:style-name="ce11">
            <text:p>18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Jan Žamberský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19" table:style-name="ce11">
            <text:p>19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Roman Petře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Aleš Zeman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21" table:style-name="ce11">
            <text:p>2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Jiří Zahálk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22" table:style-name="ce11">
            <text:p>22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office:value-type="float" office:value="19" table:style-name="ce16">
            <text:p>19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Rostislav Kazí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23" table:style-name="ce11">
            <text:p>23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Martin Dulkaj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24" table:style-name="ce11">
            <text:p>24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Jiří Aberle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25" table:style-name="ce11">
            <text:p>25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Radim Burd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26" table:style-name="ce11">
            <text:p>26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Anton Harbuzov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27" table:style-name="ce11">
            <text:p>27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Antonín Šťastný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28" table:style-name="ce11">
            <text:p>28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Martin Gery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29" table:style-name="ce11">
            <text:p>29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Jan Střelec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30" table:style-name="ce11">
            <text:p>3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Radim Dolá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31" table:style-name="ce11">
            <text:p>3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Jan Burd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32" table:style-name="ce11">
            <text:p>32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Martin Kubal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33" table:style-name="ce11">
            <text:p>33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Jiří Šedý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34" table:style-name="ce11">
            <text:p>34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Igor Magál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35" table:style-name="ce11">
            <text:p>35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Tomáš Kročil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36" table:style-name="ce11">
            <text:p>36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Kevin Růžičk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37" table:style-name="ce11">
            <text:p>37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Ludvík Varmuž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38" table:style-name="ce11">
            <text:p>38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31">
            <text:p>Petr Dulá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19">
            <text:p>Jakub Ambros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" table:style-name="ce12">
            <text:p>2</text:p>
          </table:table-cell>
          <table:table-cell office:value-type="float" office:value="18" table:style-name="ce10">
            <text:p>18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3"/>
          <table:table-cell office:value-type="float" office:value="10" table:style-name="ce13">
            <text:p>10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19">
            <text:p>Zbyněk Škuc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office:value-type="float" office:value="33" table:style-name="ce14">
            <text:p>33</text:p>
          </table:table-cell>
          <table:table-cell office:value-type="float" office:value="4" table:style-name="ce14">
            <text:p>4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19">
            <text:p>Tomáš Bátrl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4" table:style-name="ce12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10"/>
          <table:table-cell office:value-type="float" office:value="37" table:style-name="ce13">
            <text:p>37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19">
            <text:p>Stanislav Štrbá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19">
            <text:p>Martin Hečko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8" table:style-name="ce12">
            <text:p>8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3"/>
          <table:table-cell office:value-type="float" office:value="10" table:style-name="ce13">
            <text:p>10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19">
            <text:p>Radim Derk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9" table:style-name="ce16">
            <text:p>9</text:p>
          </table:table-cell>
          <table:table-cell office:value-type="float" office:value="2" table:style-name="ce17">
            <text:p>2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19">
            <text:p>Josef Šlahař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0" table:style-name="ce16">
            <text:p>10</text:p>
          </table:table-cell>
          <table:table-cell office:value-type="float" office:value="1" table:style-name="ce17">
            <text:p>1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19">
            <text:p>Martin Pivoňk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19">
            <text:p>Michal Přibil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4" table:style-name="ce16">
            <text:p>14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19">
            <text:p>Lukáš Badli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19">
            <text:p>Lukáš Kučeria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6" table:style-name="ce16">
            <text:p>16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19">
            <text:p>Filip Vích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7" table:style-name="ce16">
            <text:p>17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19">
            <text:p>Petr Gorzolk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0" table:style-name="ce16">
            <text:p>20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19">
            <text:p>Martin Prašivk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1" table:style-name="ce16">
            <text:p>21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31">
            <text:p>Štěpán Polách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8" table:style-name="ce17">
            <text:p>8</text:p>
          </table:table-cell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Ivan Karas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6" table:style-name="ce17">
            <text:p>6</text:p>
          </table:table-cell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Kristian Kučer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table:style-name="ce16"/>
          <table:table-cell table:style-name="ce17"/>
          <table:table-cell table:style-name="ce14"/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14"/>
          <table:table-cell table:number-columns-repeated="16367"/>
        </table:table-row>
        <table:table-row table:number-rows-repeated="1048508" table:style-name="ro1">
          <table:table-cell table:number-columns-repeated="16384"/>
        </table:table-row>
      </table:table>
      <table:table table:name="Muži_B_(1973_–_1982)" table:style-name="ta3">
        <table:table-column table:style-name="co15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Muži B (1973 – 1982)</text:p>
          </table:table-cell>
          <table:table-cell office:value-type="string" table:number-columns-spanned="2" table:number-rows-spanned="1" table:style-name="ce21">
            <text:p>Jarní ovál</text:p>
          </table:table-cell>
          <table:covered-table-cell/>
          <table:table-cell office:value-type="string" table:number-columns-spanned="2" table:number-rows-spanned="1" table:style-name="ce22">
            <text:p>Čarodějnický kros</text:p>
          </table:table-cell>
          <table:covered-table-cell/>
          <table:table-cell office:value-type="string" table:number-columns-spanned="2" table:number-rows-spanned="1" table:style-name="ce22">
            <text:p>Novojičínský půlmaraton</text:p>
          </table:table-cell>
          <table:covered-table-cell/>
          <table:table-cell office:value-type="string" table:number-columns-spanned="2" table:number-rows-spanned="1" table:style-name="ce22">
            <text:p>Novojičínská hodinovka</text:p>
          </table:table-cell>
          <table:covered-table-cell/>
          <table:table-cell office:value-type="string" table:number-columns-spanned="2" table:number-rows-spanned="1" table:style-name="ce22">
            <text:p>Běh novojičínským parkem</text:p>
          </table:table-cell>
          <table:covered-table-cell/>
          <table:table-cell office:value-type="string" table:number-columns-spanned="2" table:number-rows-spanned="1" table:style-name="ce22">
            <text:p>Loučení s oválem</text:p>
          </table:table-cell>
          <table:covered-table-cell/>
          <table:table-cell office:value-type="string" table:number-columns-spanned="2" table:number-rows-spanned="1" table:style-name="ce22">
            <text:p>Běh o vánočního kapra</text:p>
          </table:table-cell>
          <table:covered-table-cell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string" table:style-name="ce5">
            <text:p>Jméno a příjmení</text:p>
          </table:table-cell>
          <table:table-cell office:value-type="string" table:style-name="ce6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Celkové body</text:p>
          </table:table-cell>
          <table:table-cell office:value-type="string" table:style-name="ce7">
            <text:p>Celkové pořadí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Dušan Olajoš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0"/>
          <table:table-cell office:value-type="float" office:value="8" table:style-name="ce12">
            <text:p>8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office:value-type="float" office:value="37" table:style-name="ce13">
            <text:p>37</text:p>
          </table:table-cell>
          <table:table-cell office:value-type="float" office:value="6" table:style-name="ce13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Petr Polášek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9" table:style-name="ce16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office:value-type="float" office:value="38" table:style-name="ce14">
            <text:p>38</text:p>
          </table:table-cell>
          <table:table-cell office:value-type="float" office:value="4" table:formula="of:=RANK([.P4];[.P$4:.P$36];0)" table:style-name="ce1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Martin Cigánek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Daniel Přáda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Jan Dvorský<text:s/>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38" table:style-name="ce14">
            <text:p>38</text:p>
          </table:table-cell>
          <table:table-cell office:value-type="float" office:value="4" table:formula="of:=RANK([.P7];[.P$4:.P$36];0)" table:style-name="ce1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Martin Mazáč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Milan Sochor</text:p>
          </table:table-cell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43" table:style-name="ce14">
            <text:p>43</text:p>
          </table:table-cell>
          <table:table-cell office:value-type="float" office:value="2" table:formula="of:=RANK([.P9];[.P$4:.P$36];0)" table:style-name="ce1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Petr Pospíšil<text:s/></text:p>
          </table:table-cell>
          <table:table-cell table:style-name="ce11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Radek Raška</text:p>
          </table:table-cell>
          <table:table-cell table:style-name="ce11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7">
            <text:p>25</text:p>
          </table:table-cell>
          <table:table-cell table:style-name="ce16"/>
          <table:table-cell table:style-name="ce17"/>
          <table:table-cell office:value-type="float" office:value="89" table:style-name="ce14">
            <text:p>89</text:p>
          </table:table-cell>
          <table:table-cell office:value-type="float" office:value="1" table:formula="of:=RANK([.P11];[.P$4:.P$36];0)" table:style-name="ce1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Antonín Votýpka</text:p>
          </table:table-cell>
          <table:table-cell table:style-name="ce11"/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David Mikala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43" table:style-name="ce14">
            <text:p>43</text:p>
          </table:table-cell>
          <table:table-cell office:value-type="float" office:value="2" table:formula="of:=RANK([.P13];[.P$4:.P$36];0)" table:style-name="ce1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David Wawreczka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Michal Stanič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Lumír Jasiok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7" table:style-name="ce11">
            <text:p>7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Martin Glogar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8" table:style-name="ce11">
            <text:p>8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0"/>
          <table:table-cell office:value-type="float" office:value="16" table:style-name="ce16">
            <text:p>16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Michal Hruboš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Jiří Jakeš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office:value-type="float" office:value="14" table:style-name="ce16">
            <text:p>14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Juraj Riečičiar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1" table:style-name="ce11">
            <text:p>1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Vladimír Kelnar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2" table:style-name="ce11">
            <text:p>12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Vítězslav Petřík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3" table:style-name="ce11">
            <text:p>13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Zdeněk Závorka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4" table:style-name="ce11">
            <text:p>14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Pavel Kundrát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5" table:style-name="ce11">
            <text:p>15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Tony Smith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6" table:style-name="ce11">
            <text:p>16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Pavel Křížek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7" table:style-name="ce11">
            <text:p>17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office:value-type="float" office:value="7" table:style-name="ce16">
            <text:p>7</text:p>
          </table:table-cell>
          <table:table-cell office:value-type="float" office:value="6" table:style-name="ce17">
            <text:p>6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Miroslav Valošek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8" table:style-name="ce11">
            <text:p>18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office:value-type="float" office:value="17" table:style-name="ce16">
            <text:p>17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Tomáš Volný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9" table:style-name="ce11">
            <text:p>19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Přemysl Dluhoš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David Soldán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1" table:style-name="ce11">
            <text:p>2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Josef Bártek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2" table:style-name="ce11">
            <text:p>22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office:value-type="float" office:value="18" table:style-name="ce16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table:style-name="ce16"/>
          <table:table-cell table:style-name="ce17"/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Jiří Nesvadba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3" table:style-name="ce11">
            <text:p>23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Dušan Bortl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4" table:style-name="ce11">
            <text:p>24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Roman Červenka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5" table:style-name="ce11">
            <text:p>25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Michal Potomský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6" table:style-name="ce11">
            <text:p>26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Lukáš Adolf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7" table:style-name="ce11">
            <text:p>27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Petr Láznička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8" table:style-name="ce11">
            <text:p>28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Petr Tomeček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9" table:style-name="ce11">
            <text:p>29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Vojtěch Štolpa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0" table:style-name="ce11">
            <text:p>3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Radim Pazdera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1" table:style-name="ce11">
            <text:p>3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Petr Rozbroj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2" table:style-name="ce11">
            <text:p>32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Radek Kreml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3" table:style-name="ce11">
            <text:p>33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Jiří Dokoupil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4" table:style-name="ce11">
            <text:p>34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David Machala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5" table:style-name="ce11">
            <text:p>35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Martin Valenta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6" table:style-name="ce11">
            <text:p>36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Jaromír Valentík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7" table:style-name="ce11">
            <text:p>37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Adam Lukša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8" table:style-name="ce11">
            <text:p>38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Ondřej Orság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9" table:style-name="ce11">
            <text:p>39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Radek Matula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40" table:style-name="ce11">
            <text:p>4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Tomáš Blaha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25" table:style-name="ce17">
            <text:p>2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Pavel Mališ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Martin Knápek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Lukáš Dlouhý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6" table:style-name="ce16">
            <text:p>6</text:p>
          </table:table-cell>
          <table:table-cell office:value-type="float" office:value="8" table:style-name="ce17">
            <text:p>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Radim Kelnar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0" table:style-name="ce16">
            <text:p>10</text:p>
          </table:table-cell>
          <table:table-cell office:value-type="float" office:value="1" table:style-name="ce17">
            <text:p>1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Martin Rábl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Branislav Marcinčák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Jiří Grégr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9" table:style-name="ce16">
            <text:p>19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number-rows-repeated="1048518" table:style-name="ro1">
          <table:table-cell table:number-columns-repeated="16384"/>
        </table:table-row>
      </table:table>
      <table:table table:name="Muži_C_(1963_–_1972)" table:style-name="ta3">
        <table:table-column table:style-name="co15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Muži C (1963 – 1972)</text:p>
          </table:table-cell>
          <table:table-cell office:value-type="string" table:number-columns-spanned="2" table:number-rows-spanned="1" table:style-name="ce21">
            <text:p>Jarní ovál</text:p>
          </table:table-cell>
          <table:covered-table-cell/>
          <table:table-cell office:value-type="string" table:number-columns-spanned="2" table:number-rows-spanned="1" table:style-name="ce22">
            <text:p>Čarodějnický kros</text:p>
          </table:table-cell>
          <table:covered-table-cell/>
          <table:table-cell office:value-type="string" table:number-columns-spanned="2" table:number-rows-spanned="1" table:style-name="ce22">
            <text:p>Novojičínský půlmaraton</text:p>
          </table:table-cell>
          <table:covered-table-cell/>
          <table:table-cell office:value-type="string" table:number-columns-spanned="2" table:number-rows-spanned="1" table:style-name="ce22">
            <text:p>Novojičínská hodinovka</text:p>
          </table:table-cell>
          <table:covered-table-cell/>
          <table:table-cell office:value-type="string" table:number-columns-spanned="2" table:number-rows-spanned="1" table:style-name="ce22">
            <text:p>Běh novojičínským parkem</text:p>
          </table:table-cell>
          <table:covered-table-cell/>
          <table:table-cell office:value-type="string" table:number-columns-spanned="2" table:number-rows-spanned="1" table:style-name="ce22">
            <text:p>Loučení s oválem</text:p>
          </table:table-cell>
          <table:covered-table-cell/>
          <table:table-cell office:value-type="string" table:number-columns-spanned="2" table:number-rows-spanned="1" table:style-name="ce22">
            <text:p>Běh o vánočního kapra</text:p>
          </table:table-cell>
          <table:covered-table-cell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string" table:style-name="ce5">
            <text:p>Jméno a příjmení</text:p>
          </table:table-cell>
          <table:table-cell office:value-type="string" table:style-name="ce6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Celkové body</text:p>
          </table:table-cell>
          <table:table-cell office:value-type="string" table:style-name="ce7">
            <text:p>Celkové pořadí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David Hanke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office:value-type="float" office:value="1" table:style-name="ce12">
            <text:p>1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10"/>
          <table:table-cell office:value-type="float" office:value="50" table:style-name="ce13">
            <text:p>50</text:p>
          </table:table-cell>
          <table:table-cell office:value-type="float" office:value="3" table:style-name="ce13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Pavel Slíva<text:s/>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office:value-type="float" office:value="58" table:style-name="ce14">
            <text:p>58</text:p>
          </table:table-cell>
          <table:table-cell office:value-type="float" office:value="2" table:formula="of:=RANK([.P4];[.P$4:.P$36];0)" table:style-name="ce1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Roman Baláž</text:p>
          </table:table-cell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7">
            <text:p>2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75" table:style-name="ce14">
            <text:p>75</text:p>
          </table:table-cell>
          <table:table-cell office:value-type="float" office:value="1" table:formula="of:=RANK([.P5];[.P$4:.P$36];0)" table:style-name="ce1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Martin Hrnčíř</text:p>
          </table:table-cell>
          <table:table-cell table:style-name="ce11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Daniel Šindelek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Michael Řeháček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Erich Neugebauer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Dalibor Kahánek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Petr Jorníček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8" table:style-name="ce14">
            <text:p>28</text:p>
          </table:table-cell>
          <table:table-cell office:value-type="float" office:value="4" table:style-name="ce1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Petr Škrobák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Jiří Štefek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7" table:style-name="ce11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Vlastimil Dobeš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8" table:style-name="ce11">
            <text:p>8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Gary Frost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Josef Orság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Emil Janáčik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1" table:style-name="ce11">
            <text:p>1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Stanislav Zátopek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2" table:style-name="ce1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Petr Buksa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3" table:style-name="ce11">
            <text:p>13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René Stanečka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4" table:style-name="ce11">
            <text:p>14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office:value-type="float" office:value="8" table:style-name="ce11">
            <text:p>8</text:p>
          </table:table-cell>
          <table:table-cell office:value-type="float" office:value="4" table:style-name="ce17">
            <text:p>4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Radek Škubal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5" table:style-name="ce11">
            <text:p>15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Zbyněk Kresta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6" table:style-name="ce11">
            <text:p>16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Pavel Mahdal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7" table:style-name="ce11">
            <text:p>17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Oldřich Minář<text:s text:c="4"/>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Aleš Rosmaint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Libor Jírů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Jiří Štencl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6" table:style-name="ce16">
            <text:p>6</text:p>
          </table:table-cell>
          <table:table-cell office:value-type="float" office:value="8" table:style-name="ce17">
            <text:p>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Luděk Vavrečka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7" table:style-name="ce16">
            <text:p>7</text:p>
          </table:table-cell>
          <table:table-cell office:value-type="float" office:value="6" table:style-name="ce17">
            <text:p>6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number-rows-repeated="6"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3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office:value-type="float" office:value="8" table:style-name="ce41">
            <text:p>8</text:p>
          </table:table-cell>
          <table:table-cell table:number-columns-repeated="16367"/>
        </table:table-row>
        <table:table-row table:style-name="ro1">
          <table:table-cell table:number-columns-repeated="16384" table:style-name="ce4"/>
        </table:table-row>
        <table:table-row table:number-rows-repeated="1048540" table:style-name="ro1">
          <table:table-cell table:number-columns-repeated="16384"/>
        </table:table-row>
      </table:table>
      <table:table table:name="Muži_D_(1953_–_1962)" table:style-name="ta3">
        <table:table-column table:style-name="co15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Muži D (1953 – 1962)</text:p>
          </table:table-cell>
          <table:table-cell office:value-type="string" table:number-columns-spanned="2" table:number-rows-spanned="1" table:style-name="ce21">
            <text:p>Jarní ovál</text:p>
          </table:table-cell>
          <table:covered-table-cell/>
          <table:table-cell office:value-type="string" table:number-columns-spanned="2" table:number-rows-spanned="1" table:style-name="ce22">
            <text:p>Čarodějnický kros</text:p>
          </table:table-cell>
          <table:covered-table-cell/>
          <table:table-cell office:value-type="string" table:number-columns-spanned="2" table:number-rows-spanned="1" table:style-name="ce22">
            <text:p>Novojičínský půlmaraton</text:p>
          </table:table-cell>
          <table:covered-table-cell/>
          <table:table-cell office:value-type="string" table:number-columns-spanned="2" table:number-rows-spanned="1" table:style-name="ce22">
            <text:p>Novojičínská hodinovka</text:p>
          </table:table-cell>
          <table:covered-table-cell/>
          <table:table-cell office:value-type="string" table:number-columns-spanned="2" table:number-rows-spanned="1" table:style-name="ce22">
            <text:p>Běh novojičínským parkem</text:p>
          </table:table-cell>
          <table:covered-table-cell/>
          <table:table-cell office:value-type="string" table:number-columns-spanned="2" table:number-rows-spanned="1" table:style-name="ce22">
            <text:p>Loučení s oválem</text:p>
          </table:table-cell>
          <table:covered-table-cell/>
          <table:table-cell office:value-type="string" table:number-columns-spanned="2" table:number-rows-spanned="1" table:style-name="ce22">
            <text:p>Běh o vánočního kapra</text:p>
          </table:table-cell>
          <table:covered-table-cell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string" table:style-name="ce5">
            <text:p>Jméno a příjmení</text:p>
          </table:table-cell>
          <table:table-cell office:value-type="string" table:style-name="ce6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Celkové body</text:p>
          </table:table-cell>
          <table:table-cell office:value-type="string" table:style-name="ce7">
            <text:p>Celkové pořadí</text:p>
          </table:table-cell>
          <table:table-cell table:number-columns-repeated="16367"/>
        </table:table-row>
        <table:table-row table:style-name="ro1">
          <table:table-cell office:value-type="string" table:style-name="ce44">
            <text:p>Libor Richter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0"/>
          <table:table-cell office:value-type="float" office:value="68" table:style-name="ce13">
            <text:p>68</text:p>
          </table:table-cell>
          <table:table-cell office:value-type="float" office:value="2" table:style-name="ce1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Štefan Groš<text:s/>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45" table:style-name="ce14">
            <text:p>45</text:p>
          </table:table-cell>
          <table:table-cell office:value-type="float" office:value="4" table:style-name="ce1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Erich Rinka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6" table:style-name="ce16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table:style-name="ce16"/>
          <table:table-cell table:style-name="ce17"/>
          <table:table-cell office:value-type="float" office:value="50" table:style-name="ce14">
            <text:p>50</text:p>
          </table:table-cell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Miroslav Vrobel</text:p>
          </table:table-cell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5" table:style-name="ce17">
            <text:p>25</text:p>
          </table:table-cell>
          <table:table-cell table:style-name="ce16"/>
          <table:table-cell table:style-name="ce17"/>
          <table:table-cell office:value-type="float" office:value="75" table:style-name="ce14">
            <text:p>75</text:p>
          </table:table-cell>
          <table:table-cell office:value-type="float" office:value="1" table:style-name="ce1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Jindřich Martinec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Jaroslav Kondel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Pavel Spáčil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Dušan Věžní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Tomáš Beráne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Petr Škrabáne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25" table:style-name="ce17">
            <text:p>2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Zdeněk Matušek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Miroslav Přívětivý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Libor Tomečka<text:s/>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table:style-name="ce14"/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number-rows-repeated="8" table:style-name="ro1">
          <table:table-cell table:style-name="ce19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number-rows-repeated="11" table:style-name="ro2">
          <table:table-cell table:style-name="ce19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table:number-columns-repeated="16384" table:style-name="ce4"/>
        </table:table-row>
        <table:table-row table:number-rows-repeated="1048540" table:style-name="ro1">
          <table:table-cell table:number-columns-repeated="16384"/>
        </table:table-row>
      </table:table>
      <table:table table:name="Muži_E_(1952_a_starší)" table:style-name="ta3">
        <table:table-column table:style-name="co16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Muži E (1952 a starší)</text:p>
          </table:table-cell>
          <table:table-cell office:value-type="string" table:number-columns-spanned="2" table:number-rows-spanned="1" table:style-name="ce21">
            <text:p>Jarní ovál</text:p>
          </table:table-cell>
          <table:covered-table-cell/>
          <table:table-cell office:value-type="string" table:number-columns-spanned="2" table:number-rows-spanned="1" table:style-name="ce22">
            <text:p>Čarodějnický kros</text:p>
          </table:table-cell>
          <table:covered-table-cell/>
          <table:table-cell office:value-type="string" table:number-columns-spanned="2" table:number-rows-spanned="1" table:style-name="ce22">
            <text:p>Novojičínský půlmaraton</text:p>
          </table:table-cell>
          <table:covered-table-cell/>
          <table:table-cell office:value-type="string" table:number-columns-spanned="2" table:number-rows-spanned="1" table:style-name="ce22">
            <text:p>Novojičínská hodinovka</text:p>
          </table:table-cell>
          <table:covered-table-cell/>
          <table:table-cell office:value-type="string" table:number-columns-spanned="2" table:number-rows-spanned="1" table:style-name="ce22">
            <text:p>Běh novojičínským parkem</text:p>
          </table:table-cell>
          <table:covered-table-cell/>
          <table:table-cell office:value-type="string" table:number-columns-spanned="2" table:number-rows-spanned="1" table:style-name="ce22">
            <text:p>Loučení s oválem</text:p>
          </table:table-cell>
          <table:covered-table-cell/>
          <table:table-cell office:value-type="string" table:number-columns-spanned="2" table:number-rows-spanned="1" table:style-name="ce22">
            <text:p>Běh o vánočního kapra</text:p>
          </table:table-cell>
          <table:covered-table-cell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string" table:style-name="ce5">
            <text:p>Jméno a příjmení</text:p>
          </table:table-cell>
          <table:table-cell office:value-type="string" table:style-name="ce6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Celkové body</text:p>
          </table:table-cell>
          <table:table-cell office:value-type="string" table:style-name="ce7">
            <text:p>Celkové pořadí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Josef Kvita<text:s/>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10"/>
          <table:table-cell office:value-type="float" office:value="125" table:style-name="ce13">
            <text:p>125</text:p>
          </table:table-cell>
          <table:table-cell office:value-type="float" office:value="1" table:style-name="ce1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Jiří Strakoš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-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office:value-type="float" office:value="43" table:style-name="ce14">
            <text:p>43</text:p>
          </table:table-cell>
          <table:table-cell office:value-type="float" office:value="2" table:style-name="ce1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Petr Čižmár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office:value-type="string" table:style-name="ce16">
            <text:p>-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4"/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Josef Smola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-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style-name="ce17"/>
          <table:table-cell table:style-name="ce14"/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number-rows-repeated="17"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number-rows-repeated="11"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3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1">
          <table:table-cell table:number-columns-repeated="16384" table:style-name="ce4"/>
        </table:table-row>
        <table:table-row table:number-rows-repeated="1048540" table:style-name="ro1">
          <table:table-cell table:number-columns-repeated="16384"/>
        </table:table-row>
      </table:table>
      <table:table table:name="Ženy_F_(1988_a_mladší)" table:style-name="ta3">
        <table:table-column table:style-name="co17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Ženy F (1988 a mladší)</text:p>
          </table:table-cell>
          <table:table-cell office:value-type="string" table:number-columns-spanned="2" table:number-rows-spanned="1" table:style-name="ce21">
            <text:p>Jarní ovál</text:p>
          </table:table-cell>
          <table:covered-table-cell/>
          <table:table-cell office:value-type="string" table:number-columns-spanned="2" table:number-rows-spanned="1" table:style-name="ce22">
            <text:p>Čarodějnický kros</text:p>
          </table:table-cell>
          <table:covered-table-cell/>
          <table:table-cell office:value-type="string" table:number-columns-spanned="2" table:number-rows-spanned="1" table:style-name="ce22">
            <text:p>Novojičínský půlmaraton</text:p>
          </table:table-cell>
          <table:covered-table-cell/>
          <table:table-cell office:value-type="string" table:number-columns-spanned="2" table:number-rows-spanned="1" table:style-name="ce22">
            <text:p>Novojičínská hodinovka</text:p>
          </table:table-cell>
          <table:covered-table-cell/>
          <table:table-cell office:value-type="string" table:number-columns-spanned="2" table:number-rows-spanned="1" table:style-name="ce22">
            <text:p>Běh novojičínským parkem</text:p>
          </table:table-cell>
          <table:covered-table-cell/>
          <table:table-cell office:value-type="string" table:number-columns-spanned="2" table:number-rows-spanned="1" table:style-name="ce22">
            <text:p>Loučení s oválem</text:p>
          </table:table-cell>
          <table:covered-table-cell/>
          <table:table-cell office:value-type="string" table:number-columns-spanned="2" table:number-rows-spanned="1" table:style-name="ce22">
            <text:p>Běh o vánočního kapra</text:p>
          </table:table-cell>
          <table:covered-table-cell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string" table:style-name="ce29">
            <text:p>Jméno a příjmení</text:p>
          </table:table-cell>
          <table:table-cell office:value-type="string" table:style-name="ce6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Celkové body</text:p>
          </table:table-cell>
          <table:table-cell office:value-type="string" table:style-name="ce7">
            <text:p>Celkové pořadí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Nikola Škultetyová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3"/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Barbora Lučanová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61" table:style-name="ce14">
            <text:p>61</text:p>
          </table:table-cell>
          <table:table-cell office:value-type="float" office:value="2" table:formula="of:=RANK([.P4];[.P$4:.P$34];0)" table:style-name="ce1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Taťána Petrášová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table:style-name="ce16"/>
          <table:table-cell table:style-name="ce17"/>
          <table:table-cell office:value-type="float" office:value="65" table:style-name="ce14">
            <text:p>65</text:p>
          </table:table-cell>
          <table:table-cell office:value-type="float" office:value="1" table:formula="of:=RANK([.P5];[.P$4:.P$34];0)" table:style-name="ce1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Andrea Škultetyová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Veronika Pavlíčková</text:p>
          </table:table-cell>
          <table:table-cell table:style-name="ce9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Lucie Jandová</text:p>
          </table:table-cell>
          <table:table-cell table:style-name="ce9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Žaneta Šimíčková<text:s/></text:p>
          </table:table-cell>
          <table:table-cell table:style-name="ce9"/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Dominika Bublí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0"/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office:value-type="float" office:value="55" table:style-name="ce14">
            <text:p>55</text:p>
          </table:table-cell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Kateřina Jung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Anna Abelovsk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Gabriela Dostál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Michaela Voln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Tereza Pohludkova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Martina Otčenáš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7" table:style-name="ce11">
            <text:p>7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Iva Kahán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8" table:style-name="ce11">
            <text:p>8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Anna Havlát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Dominika Mokrosz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Tereza Kopeck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11" table:style-name="ce11">
            <text:p>1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Monika Sýkor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12" table:style-name="ce11">
            <text:p>12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Lucia Puškel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office:value-type="float" office:value="13" table:style-name="ce11">
            <text:p>13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Marika Kijanic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2" table:style-name="ce14">
            <text:p>22</text:p>
          </table:table-cell>
          <table:table-cell office:value-type="float" office:value="4" table:formula="of:=RANK([.P23];[.P$4:.P$34];0)" table:style-name="ce14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Iveta Raš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25" table:style-name="ce17">
            <text:p>2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Veronika Hanko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Aneta Pivoň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6" table:style-name="ce16">
            <text:p>6</text:p>
          </table:table-cell>
          <table:table-cell office:value-type="float" office:value="8" table:style-name="ce17">
            <text:p>8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Marta Juríč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7" table:style-name="ce16">
            <text:p>7</text:p>
          </table:table-cell>
          <table:table-cell office:value-type="float" office:value="6" table:style-name="ce17">
            <text:p>6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Romana Šindelk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office:value-type="float" office:value="9" table:style-name="ce16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table:style-name="ce16"/>
          <table:table-cell table:style-name="ce17"/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Anna Slívová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5" table:style-name="ce17">
            <text:p>25</text:p>
          </table:table-cell>
          <table:table-cell table:style-name="ce16"/>
          <table:table-cell table:style-name="ce17"/>
          <table:table-cell table:style-name="ce14"/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number-rows-repeated="3" table:style-name="ro2">
          <table:table-cell table:style-name="ce19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3">
          <table:table-cell table:style-name="ce5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1">
          <table:table-cell table:number-columns-repeated="16384" table:style-name="ce4"/>
        </table:table-row>
        <table:table-row table:number-rows-repeated="1048542" table:style-name="ro1">
          <table:table-cell table:number-columns-repeated="16384"/>
        </table:table-row>
      </table:table>
      <table:table table:name="Ženy_G_(1978_–_1987)" table:style-name="ta3">
        <table:table-column table:style-name="co18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Ženy G (1978 – 1987)</text:p>
          </table:table-cell>
          <table:table-cell office:value-type="string" table:number-columns-spanned="2" table:number-rows-spanned="1" table:style-name="ce21">
            <text:p>Jarní ovál</text:p>
          </table:table-cell>
          <table:covered-table-cell/>
          <table:table-cell office:value-type="string" table:number-columns-spanned="2" table:number-rows-spanned="1" table:style-name="ce22">
            <text:p>Čarodějnický kros</text:p>
          </table:table-cell>
          <table:covered-table-cell/>
          <table:table-cell office:value-type="string" table:number-columns-spanned="2" table:number-rows-spanned="1" table:style-name="ce22">
            <text:p>Novojičínský půlmaraton</text:p>
          </table:table-cell>
          <table:covered-table-cell/>
          <table:table-cell office:value-type="string" table:number-columns-spanned="2" table:number-rows-spanned="1" table:style-name="ce22">
            <text:p>Novojičínská hodinovka</text:p>
          </table:table-cell>
          <table:covered-table-cell/>
          <table:table-cell office:value-type="string" table:number-columns-spanned="2" table:number-rows-spanned="1" table:style-name="ce22">
            <text:p>Běh novojičínským parkem</text:p>
          </table:table-cell>
          <table:covered-table-cell/>
          <table:table-cell office:value-type="string" table:number-columns-spanned="2" table:number-rows-spanned="1" table:style-name="ce22">
            <text:p>Loučení s oválem</text:p>
          </table:table-cell>
          <table:covered-table-cell/>
          <table:table-cell office:value-type="string" table:number-columns-spanned="2" table:number-rows-spanned="1" table:style-name="ce22">
            <text:p>Běh o vánočního kapra</text:p>
          </table:table-cell>
          <table:covered-table-cell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string" table:style-name="ce5">
            <text:p>Jméno a příjmení</text:p>
          </table:table-cell>
          <table:table-cell office:value-type="string" table:style-name="ce6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Celkové body</text:p>
          </table:table-cell>
          <table:table-cell office:value-type="string" table:style-name="ce7">
            <text:p>Celkové pořadí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Daniela Valová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10"/>
          <table:table-cell office:value-type="float" office:value="93" table:style-name="ce13">
            <text:p>93</text:p>
          </table:table-cell>
          <table:table-cell office:value-type="float" office:value="1" table:style-name="ce1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Pavla Agnan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office:value-type="float" office:value="91" table:style-name="ce14">
            <text:p>91</text:p>
          </table:table-cell>
          <table:table-cell office:value-type="float" office:value="2" table:style-name="ce1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Jana Macháňová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style-name="ce17"/>
          <table:table-cell table:style-name="ce14"/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Radka Cvrkalová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style-name="ce17"/>
          <table:table-cell table:style-name="ce14"/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Jana Šotolová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style-name="ce17"/>
          <table:table-cell table:style-name="ce14"/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Naďa Kühtreiberová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style-name="ce17"/>
          <table:table-cell table:style-name="ce14"/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Tereza Faltýnková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style-name="ce17"/>
          <table:table-cell table:style-name="ce14"/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Lucie Hašlerová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style-name="ce17"/>
          <table:table-cell table:style-name="ce14"/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Erika Hrubošová<text:s/>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style-name="ce17"/>
          <table:table-cell table:style-name="ce14"/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Jana Trčková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style-name="ce17"/>
          <table:table-cell table:style-name="ce14"/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Lenka Sedláčková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style-name="ce17"/>
          <table:table-cell table:style-name="ce14"/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Radka Galiová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style-name="ce17"/>
          <table:table-cell table:style-name="ce14"/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Magdaléna Drastichová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7">
            <text:p>25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style-name="ce17"/>
          <table:table-cell table:style-name="ce14"/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Kristýna Otevřelová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style-name="ce17"/>
          <table:table-cell table:style-name="ce14"/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Eva Smith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style-name="ce17"/>
          <table:table-cell table:style-name="ce14"/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Martina Kneslová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0">
            <text:p>15</text:p>
          </table:table-cell>
          <table:table-cell table:style-name="ce16"/>
          <table:table-cell table:style-name="ce17"/>
          <table:table-cell table:style-name="ce14"/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46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1"/>
          <table:table-cell table:style-name="ce10"/>
          <table:table-cell table:style-name="ce16"/>
          <table:table-cell table:style-name="ce17"/>
          <table:table-cell table:style-name="ce14"/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1">
          <table:table-cell table:style-name="ce14"/>
          <table:table-cell table:style-name="ce46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number-rows-repeated="3" table:style-name="ro1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number-rows-repeated="11" table:style-name="ro2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3">
          <table:table-cell table:style-name="ce14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1">
          <table:table-cell table:number-columns-repeated="16384" table:style-name="ce4"/>
        </table:table-row>
        <table:table-row table:number-rows-repeated="1048540" table:style-name="ro1">
          <table:table-cell table:number-columns-repeated="16384"/>
        </table:table-row>
      </table:table>
      <table:table table:name="Ženy_H_(1977_a_starší)" table:style-name="ta5">
        <table:table-column table:style-name="co16" table:default-cell-style-name="ce4"/>
        <table:table-column table:style-name="co2" table:number-columns-repeated="9" table:default-cell-style-name="ce4"/>
        <table:table-column table:style-name="co19" table:default-cell-style-name="ce4"/>
        <table:table-column table:style-name="co2" table:number-columns-repeated="5" table:default-cell-style-name="ce4"/>
        <table:table-column table:style-name="co20" table:default-cell-style-name="ce4"/>
        <table:table-column table:style-name="co2" table:number-columns-repeated="16367" table:default-cell-style-name="ce4"/>
        <table:table-row table:style-name="ro1">
          <table:table-cell office:value-type="string" table:style-name="ce30">
            <text:p>Ženy H (1977 a starší)</text:p>
          </table:table-cell>
          <table:table-cell office:value-type="string" table:number-columns-spanned="2" table:number-rows-spanned="1" table:style-name="ce21">
            <text:p>Jarní ovál</text:p>
          </table:table-cell>
          <table:covered-table-cell/>
          <table:table-cell office:value-type="string" table:number-columns-spanned="2" table:number-rows-spanned="1" table:style-name="ce22">
            <text:p>Čarodějnický kros</text:p>
          </table:table-cell>
          <table:covered-table-cell/>
          <table:table-cell office:value-type="string" table:number-columns-spanned="2" table:number-rows-spanned="1" table:style-name="ce22">
            <text:p>Novojičínský půlmaraton</text:p>
          </table:table-cell>
          <table:covered-table-cell/>
          <table:table-cell office:value-type="string" table:number-columns-spanned="2" table:number-rows-spanned="1" table:style-name="ce22">
            <text:p>Novojičínská hodinovka</text:p>
          </table:table-cell>
          <table:covered-table-cell/>
          <table:table-cell office:value-type="string" table:number-columns-spanned="2" table:number-rows-spanned="1" table:style-name="ce22">
            <text:p>Běh novojičínským parkem</text:p>
          </table:table-cell>
          <table:covered-table-cell/>
          <table:table-cell office:value-type="string" table:number-columns-spanned="2" table:number-rows-spanned="1" table:style-name="ce22">
            <text:p>Loučení s oválem</text:p>
          </table:table-cell>
          <table:covered-table-cell/>
          <table:table-cell office:value-type="string" table:number-columns-spanned="2" table:number-rows-spanned="1" table:style-name="ce22">
            <text:p>Běh o vánočního kapra</text:p>
          </table:table-cell>
          <table:covered-table-cell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string" table:style-name="ce19">
            <text:p>Jméno a příjmení</text:p>
          </table:table-cell>
          <table:table-cell office:value-type="string" table:style-name="ce6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pořadí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Celkové body</text:p>
          </table:table-cell>
          <table:table-cell office:value-type="string" table:style-name="ce7">
            <text:p>Celkové pořadí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Martina Mazáčová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style-name="ce10"/>
          <table:table-cell office:value-type="float" office:value="50" table:formula="of:=[.C3]+[.E3]+[.G3]+[.I3]" table:style-name="ce13">
            <text:p>50</text:p>
          </table:table-cell>
          <table:table-cell office:value-type="float" office:value="2" table:style-name="ce13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Kateřina Polášková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style-name="ce17"/>
          <table:table-cell office:value-type="float" office:value="36" table:style-name="ce14">
            <text:p>36</text:p>
          </table:table-cell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Darina Krausová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7">
            <text:p>25</text:p>
          </table:table-cell>
          <table:table-cell table:style-name="ce16"/>
          <table:table-cell table:style-name="ce17"/>
          <table:table-cell office:value-type="float" office:value="118" table:style-name="ce14">
            <text:p>118</text:p>
          </table:table-cell>
          <table:table-cell office:value-type="float" office:value="1" table:formula="of:=RANK([.P5];[.P$4:.P$36];0)" table:style-name="ce1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Věra Richterová</text:p>
          </table:table-cell>
          <table:table-cell office:value-type="string" table:style-name="ce9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7">
            <text:p>12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style-name="ce17"/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Julie Abdirová</text:p>
          </table:table-cell>
          <table:table-cell office:value-type="string" table:style-name="ce47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style-name="ce17"/>
          <table:table-cell table:style-name="ce14"/>
          <table:table-cell office:value-type="float" office:value="6" table:style-name="ce48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Iva Pachtová</text:p>
          </table:table-cell>
          <table:table-cell office:value-type="string" table:style-name="ce9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style-name="ce17"/>
          <table:table-cell office:value-type="float" office:value="33" table:style-name="ce14">
            <text:p>33</text:p>
          </table:table-cell>
          <table:table-cell office:value-type="float" office:value="4" table:style-name="ce1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Kamila Hübner</text:p>
          </table:table-cell>
          <table:table-cell office:value-type="string" table:style-name="ce9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style-name="ce17"/>
          <table:table-cell table:style-name="ce14"/>
          <table:table-cell office:value-type="float" office:value="6" table:style-name="ce48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Hana Homolová</text:p>
          </table:table-cell>
          <table:table-cell office:value-type="string" table:style-name="ce9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style-name="ce17"/>
          <table:table-cell table:style-name="ce14"/>
          <table:table-cell office:value-type="float" office:value="6" table:style-name="ce48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Ivana Králová</text:p>
          </table:table-cell>
          <table:table-cell office:value-type="string" table:style-name="ce9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style-name="ce17"/>
          <table:table-cell table:style-name="ce14"/>
          <table:table-cell office:value-type="float" office:value="6" table:style-name="ce48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Monika Kuráňová</text:p>
          </table:table-cell>
          <table:table-cell office:value-type="string" table:style-name="ce9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style-name="ce17"/>
          <table:table-cell table:style-name="ce14"/>
          <table:table-cell office:value-type="float" office:value="6" table:style-name="ce48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Ivana Grygarová</text:p>
          </table:table-cell>
          <table:table-cell office:value-type="string" table:style-name="ce9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style-name="ce17"/>
          <table:table-cell table:style-name="ce14"/>
          <table:table-cell office:value-type="float" office:value="6" table:style-name="ce48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Denisa Havlová</text:p>
          </table:table-cell>
          <table:table-cell office:value-type="string" table:style-name="ce9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style-name="ce17"/>
          <table:table-cell table:style-name="ce14"/>
          <table:table-cell office:value-type="float" office:value="6" table:style-name="ce48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Alena Dlabajová</text:p>
          </table:table-cell>
          <table:table-cell office:value-type="string" table:style-name="ce9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style-name="ce17"/>
          <table:table-cell table:style-name="ce14"/>
          <table:table-cell office:value-type="float" office:value="6" table:style-name="ce48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Daniela Galiová</text:p>
          </table:table-cell>
          <table:table-cell office:value-type="string" table:style-name="ce9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style-name="ce17"/>
          <table:table-cell table:style-name="ce14"/>
          <table:table-cell office:value-type="float" office:value="6" table:style-name="ce48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Lenka Okapalová</text:p>
          </table:table-cell>
          <table:table-cell office:value-type="string" table:style-name="ce9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style-name="ce17"/>
          <table:table-cell table:style-name="ce14"/>
          <table:table-cell office:value-type="float" office:value="6" table:style-name="ce48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Libuše Pastyříková<text:s text:c="10"/></text:p>
          </table:table-cell>
          <table:table-cell office:value-type="string" table:style-name="ce9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style-name="ce17"/>
          <table:table-cell table:style-name="ce14"/>
          <table:table-cell office:value-type="float" office:value="6" table:style-name="ce48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Vlaďka Dorňáková</text:p>
          </table:table-cell>
          <table:table-cell office:value-type="string" table:style-name="ce9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style-name="ce17"/>
          <table:table-cell table:style-name="ce14"/>
          <table:table-cell office:value-type="float" office:value="6" table:style-name="ce48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Monika Máchová</text:p>
          </table:table-cell>
          <table:table-cell office:value-type="string" table:style-name="ce9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7">
            <text:p>8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style-name="ce17"/>
          <table:table-cell table:style-name="ce14"/>
          <table:table-cell office:value-type="float" office:value="6" table:style-name="ce48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44">
            <text:p>Marika Hanke</text:p>
          </table:table-cell>
          <table:table-cell office:value-type="string" table:style-name="ce9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7">
            <text:p>18</text:p>
          </table:table-cell>
          <table:table-cell table:style-name="ce16"/>
          <table:table-cell table:style-name="ce17"/>
          <table:table-cell table:style-name="ce14"/>
          <table:table-cell office:value-type="float" office:value="6" table:style-name="ce48">
            <text:p>6</text:p>
          </table:table-cell>
          <table:table-cell table:number-columns-repeated="16367"/>
        </table:table-row>
        <table:table-row table:number-rows-repeated="2" table:style-name="ro1">
          <table:table-cell table:style-name="ce19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6" table:style-name="ce48">
            <text:p>6</text:p>
          </table:table-cell>
          <table:table-cell table:number-columns-repeated="16367"/>
        </table:table-row>
        <table:table-row table:number-rows-repeated="11" table:style-name="ro2">
          <table:table-cell table:style-name="ce19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4"/>
          <table:table-cell office:value-type="float" office:value="6" table:style-name="ce48">
            <text:p>6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office:value-type="float" office:value="6" table:style-name="ce48">
            <text:p>6</text:p>
          </table:table-cell>
          <table:table-cell table:number-columns-repeated="16367"/>
        </table:table-row>
        <table:table-row table:style-name="ro1">
          <table:table-cell table:number-columns-repeated="16384" table:style-name="ce4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ime-style style:name="N36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sedla</meta:initial-creator>
    <dc:creator>sedla</dc:creator>
    <meta:creation-date>2022-10-20T21:38:27Z</meta:creation-date>
    <dc:date>2022-11-18T07:08:43Z</dc:date>
    <meta:print-date>2022-11-12T19:18:46Z</meta:print-date>
  </office:meta>
</office:document-meta>
</file>