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text-properties fo:font-weight="bold" style:font-weight-asian="bold"/>
    </style:style>
    <style:style style:name="P3" style:parent-style-name="Normální" style:family="paragraph">
      <style:text-properties fo:font-weight="bold" style:font-weight-asian="bold"/>
    </style:style>
    <style:style style:name="P4" style:parent-style-name="Normální" style:family="paragraph">
      <style:text-properties fo:font-weight="bold" style:font-weight-asian="bold"/>
    </style:style>
    <style:style style:name="P5" style:parent-style-name="Normální" style:family="paragraph">
      <style:text-properties fo:font-weight="bold" style:font-weight-asian="bold"/>
    </style:style>
    <style:style style:name="P6" style:parent-style-name="Normální" style:family="paragraph">
      <style:text-properties fo:font-weight="bold" style:font-weight-asian="bold"/>
    </style:style>
    <style:style style:name="P7" style:parent-style-name="Normální" style:family="paragraph">
      <style:text-properties fo:font-weight="bold" style:font-weight-asian="bold"/>
    </style:style>
    <style:style style:name="P8" style:parent-style-name="Normální" style:family="paragraph">
      <style:text-properties fo:font-weight="bold" style:font-weight-asian="bold"/>
    </style:style>
    <style:style style:name="P9" style:parent-style-name="Normální" style:family="paragraph">
      <style:text-properties fo:font-weight="bold" style:font-weight-asian="bold"/>
    </style:style>
    <style:style style:name="P10" style:parent-style-name="Normální" style:family="paragraph">
      <style:text-properties fo:font-weight="bold" style:font-weight-asian="bold"/>
    </style:style>
    <style:style style:name="P11" style:parent-style-name="Normální" style:family="paragraph">
      <style:text-properties fo:font-weight="bold" style:font-weight-asian="bold"/>
    </style:style>
    <style:style style:name="P12" style:parent-style-name="Normální" style:family="paragraph">
      <style:text-properties fo:font-weight="bold" style:font-weight-asian="bold"/>
    </style:style>
    <style:style style:name="P13" style:parent-style-name="Normální" style:family="paragraph">
      <style:text-properties fo:font-weight="bold" style:font-weight-asian="bold"/>
    </style:style>
    <style:style style:name="P14" style:parent-style-name="Normální" style:family="paragraph">
      <style:text-properties fo:font-weight="bold" style:font-weight-asian="bold"/>
    </style:style>
    <style:style style:name="P15" style:parent-style-name="Normální" style:family="paragraph">
      <style:text-properties fo:font-weight="bold" style:font-weight-asian="bold"/>
    </style:style>
    <style:style style:name="P16" style:parent-style-name="Normální" style:family="paragraph">
      <style:text-properties fo:font-weight="bold" style:font-weight-asian="bold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Normální" style:family="paragraph">
      <style:text-properties fo:font-weight="bold" style:font-weight-asian="bold"/>
    </style:style>
    <style:style style:name="P19" style:parent-style-name="Normální" style:family="paragraph">
      <style:text-properties fo:font-weight="bold" style:font-weight-asian="bold"/>
    </style:style>
    <style:style style:name="P20" style:parent-style-name="Normální" style:family="paragraph">
      <style:text-properties fo:font-weight="bold" style:font-weight-asian="bold"/>
    </style:style>
    <style:style style:name="P21" style:parent-style-name="Normální" style:family="paragraph">
      <style:text-properties fo:font-weight="bold" style:font-weight-asian="bold"/>
    </style:style>
    <style:style style:name="P22" style:parent-style-name="Normální" style:family="paragraph">
      <style:text-properties fo:font-weight="bold" style:font-weight-asian="bold"/>
    </style:style>
    <style:style style:name="P23" style:parent-style-name="Normální" style:family="paragraph">
      <style:text-properties fo:font-weight="bold" style:font-weight-asian="bold"/>
    </style:style>
    <style:style style:name="P24" style:parent-style-name="Normální" style:family="paragraph">
      <style:text-properties fo:font-weight="bold" style:font-weight-asian="bold"/>
    </style:style>
    <style:style style:name="T25" style:parent-style-name="Standardnípísmoodstavce" style:family="text">
      <style:text-properties fo:font-weight="bold" style:font-weight-asian="bold" style:font-weight-complex="bold"/>
    </style:style>
    <style:style style:name="P26" style:parent-style-name="Normální" style:family="paragraph">
      <style:text-properties fo:font-weight="bold" style:font-weight-asian="bold"/>
    </style:style>
    <style:style style:name="P27" style:parent-style-name="Normální" style:family="paragraph">
      <style:text-properties fo:font-weight="bold" style:font-weight-asian="bold"/>
    </style:style>
    <style:style style:name="P28" style:parent-style-name="Normální" style:family="paragraph">
      <style:text-properties fo:font-weight="bold" style:font-weight-asian="bold"/>
    </style:style>
    <style:style style:name="P29" style:parent-style-name="Normální" style:family="paragraph">
      <style:text-properties fo:font-weight="bold" style:font-weight-asian="bold"/>
    </style:style>
    <style:style style:name="P30" style:parent-style-name="Normální" style:family="paragraph">
      <style:text-properties fo:font-weight="bold" style:font-weight-asian="bold"/>
    </style:style>
    <style:style style:name="P31" style:parent-style-name="Normální" style:family="paragraph">
      <style:text-properties fo:font-weight="bold" style:font-weight-asian="bold"/>
    </style:style>
    <style:style style:name="P32" style:parent-style-name="Normální" style:family="paragraph">
      <style:text-properties fo:font-weight="bold" style:font-weight-asian="bold"/>
    </style:style>
    <style:style style:name="P33" style:parent-style-name="Normální" style:family="paragraph">
      <style:text-properties fo:font-weight="bold" style:font-weight-asian="bold"/>
    </style:style>
    <style:style style:name="P34" style:parent-style-name="Normální" style:family="paragraph">
      <style:text-properties fo:font-weight="bold" style:font-weight-asian="bold"/>
    </style:style>
    <style:style style:name="P35" style:parent-style-name="Normální" style:family="paragraph">
      <style:text-properties fo:font-weight="bold" style:font-weight-asian="bold"/>
    </style:style>
    <style:style style:name="P36" style:parent-style-name="Normální" style:family="paragraph">
      <style:text-properties fo:font-weight="bold" style:font-weight-asian="bold"/>
    </style:style>
    <style:style style:name="P37" style:parent-style-name="Normální" style:family="paragraph">
      <style:text-properties fo:font-weight="bold" style:font-weight-asian="bold"/>
    </style:style>
    <style:style style:name="P38" style:parent-style-name="Normální" style:family="paragraph">
      <style:text-properties fo:font-weight="bold" style:font-weight-asian="bold"/>
    </style:style>
    <style:style style:name="P39" style:parent-style-name="Normální" style:family="paragraph">
      <style:text-properties fo:font-weight="bold" style:font-weight-asian="bold"/>
    </style:style>
    <style:style style:name="P40" style:parent-style-name="Normální" style:family="paragraph">
      <style:text-properties fo:font-weight="bold" style:font-weight-asian="bold"/>
    </style:style>
    <style:style style:name="P41" style:parent-style-name="Normální" style:family="paragraph">
      <style:text-properties fo:font-weight="bold" style:font-weight-asian="bold"/>
    </style:style>
    <style:style style:name="P42" style:parent-style-name="Normální" style:family="paragraph">
      <style:text-properties fo:font-weight="bold" style:font-weight-asian="bold"/>
    </style:style>
  </office:automatic-styles>
  <office:body>
    <office:text text:use-soft-page-breaks="true">
      <text:p text:style-name="P1"/>
      <text:p text:style-name="Normální">Zimní Jarní ovál předčil očekávání</text:p>
      <text:p text:style-name="Normální">V sobotu<text:s/>2. dubna 2022 se konal na atletickém stadionu v Novém Jičíně první závod Novojičínské běžecké ligy Jarní Ovál. Závod pořádali atletické oddíly TJ Nový Jičín a SVČ Fokus Nový Jičín. V mrazivém počasí se na oválu<text:s/>sešlo 65 běžců z toho 40 z řad dětských kategorií a 25 dospělých. Děkujeme všem za účast a už<text:s/>se<text:s/>těšíme na 30. dubna 2022, kdy proběhne v amfiteátru Skalky druhý závod Novojičínské běžecké ligy tentokrát nazvaný Čarodějnický kros.<text:s/>Poděkování patří také našim partnerům: Město Nový Jičín,<text:s/>KON-KYS s.r.o.,<text:s/>TOP DIAMONDS<text:s/>a<text:s/>ARPEX MORAVA s.r.o.</text:p>
      <text:p text:style-name="Normální"/>
      <text:p text:style-name="P2">Výsledky jednotlivých kategorií:</text:p>
      <text:p text:style-name="P3">Dívky<text:s/>2019 a mladší s rodiči – 100 m</text:p>
      <text:p text:style-name="Normální">1. místo: Bára Kneslová<text:s/>50,5 s</text:p>
      <text:p text:style-name="Normální"/>
      <text:p text:style-name="P4">Dívky 2017/18 – 100 m</text:p>
      <text:p text:style-name="Normální">1. místo: Adéla Agnan 28,5 s</text:p>
      <text:p text:style-name="Normální">2. místo: Anna Kvašňovská 34,5 s</text:p>
      <text:p text:style-name="Normální"/>
      <text:p text:style-name="P5">Chlapci 2017/18 – 100 m</text:p>
      <text:p text:style-name="Normální">1. místo: Jakub Cigánek<text:s/>29,0 s</text:p>
      <text:p text:style-name="Normální">2. místo: Oliver Kotek<text:s/>34,5 s</text:p>
      <text:p text:style-name="Normální"/>
      <text:p text:style-name="P6">Dívky 2015/16 – 200 m</text:p>
      <text:p text:style-name="Normální">1. místo:<text:s/>Linda Pospěchová 39,5 s</text:p>
      <text:p text:style-name="Normální">2. místo:<text:s/>Natálie Vahalíková 43,5 s</text:p>
      <text:p text:style-name="Normální">3. místo: Karolína Dvorská 46,6 s</text:p>
      <text:p text:style-name="Normální">4. místo: Viktorie Kvašňovská 48,8 s</text:p>
      <text:p text:style-name="Normální">5. místo: Dagmar Kojetínská 57,1 s</text:p>
      <text:p text:style-name="Normální"/>
      <text:p text:style-name="P7">Chlapci 2015/16 – 200 m</text:p>
      <text:p text:style-name="Normální">1. místo:<text:s/>Václav Kojetínský<text:s/>49,3<text:s/>s</text:p>
      <text:p text:style-name="Normální">2. místo:<text:s/>Vít Vraj 54,4<text:s/>s</text:p>
      <text:p text:style-name="Normální">3. místo:<text:s/>Ondřej Cigánek<text:s/>55,1<text:s/>s</text:p>
      <text:p text:style-name="Normální">4. místo:<text:s/>Vít Pikulea 57,3<text:s/>s</text:p>
      <text:p text:style-name="P8"/>
      <text:p text:style-name="P9">Mladší přípravka dívky 2013/14 – 400 m</text:p>
      <text:p text:style-name="Normální">1. místo: Agáta Mikalová 1:42,9<text:s/></text:p>
      <text:p text:style-name="P10"/>
      <text:p text:style-name="P11">Mladší přípravka chlapci 2013/14 – 400 m</text:p>
      <text:p text:style-name="Normální">1. místo: Vojtěch Vraj 1:42,7</text:p>
      <text:p text:style-name="Normální">2. místo: Tomáš Cigánek 1:50,3</text:p>
      <text:p text:style-name="Normální">3. místo: Vladimír Táborský 1:53,3</text:p>
      <text:p text:style-name="Normální">4. místo: Mikuláš Pytr 1:55,2</text:p>
      <text:p text:style-name="P12"/>
      <text:p text:style-name="P13">Starší přípravka dívky 2011/12 – 400 m</text:p>
      <text:p text:style-name="Normální">1. místo: Štěpánka Pytrová 1:25,4</text:p>
      <text:p text:style-name="Normální">2. místo: Ella Agnan 1:28,9</text:p>
      <text:p text:style-name="Normální">3. místo: Klaudie Janýšková 1:31,9</text:p>
      <text:p text:style-name="Normální">4. místo: Kristýna Žitníková 1:33,6</text:p>
      <text:p text:style-name="Normální">5. místo: Sofie Horáčková 1:41,3</text:p>
      <text:p text:style-name="Normální">6. místo: Mája Hrubá 1:46,9</text:p>
      <text:p text:style-name="P14"/>
      <text:p text:style-name="P15">Starší přípravka chlapci 2011/12 – 400 m</text:p>
      <text:p text:style-name="Normální">1. místo: Daniel Jurajda 1:23,2</text:p>
      <text:p text:style-name="Normální">2. místo: Vítek Pytr 1:23,4</text:p>
      <text:p text:style-name="Normální">3. místo: Karel Táborský 1:27,2</text:p>
      <text:p text:style-name="Normální">4. místo: Matyáš Dvorský 1:28,9</text:p>
      <text:p text:style-name="P16"/>
      <text:p text:style-name="P17">Mladší žačky 2009/10 – 800 m</text:p>
      <text:p text:style-name="Normální">1. místo: Lucie Křížková 2:51,2</text:p>
      <text:p text:style-name="Normální">2. místo: Anna Lisztwanová<text:s/>3:15,2</text:p>
      <text:p text:style-name="Normální">3. místo: Kristýna Bortlová 3:52,4</text:p>
      <text:p text:style-name="Normální">4. místo: Justýna Barošová<text:s/>3:59,5</text:p>
      <text:p text:style-name="P18"/>
      <text:p text:style-name="P19">Mladší žáci 2009/10 – 800 m</text:p>
      <text:soft-page-break/>
      <text:p text:style-name="Normální">1. místo: Michal Mazáč 2:45,9</text:p>
      <text:p text:style-name="Normální">2. místo: Matouš Přáda 3:10,6</text:p>
      <text:p text:style-name="Normální">3. místo: Adrian Kotek 3:17,4</text:p>
      <text:p text:style-name="P20"/>
      <text:p text:style-name="P21">Starší žáci 2007/08 – 800 m</text:p>
      <text:p text:style-name="Normální">1. místo: Matěj Ondryhal 2:35,1</text:p>
      <text:p text:style-name="Normální">2. místo: Matheo Agnan 3:10,2</text:p>
      <text:p text:style-name="Normální">3. místo: Jakub Mazáč 3:56,1</text:p>
      <text:p text:style-name="P22"/>
      <text:p text:style-name="P23">Juniorky 2005/06 – 800 m</text:p>
      <text:p text:style-name="Normální">1. místo: Veronika Pavlíčková 2:57,8</text:p>
      <text:p text:style-name="P24"/>
      <text:p text:style-name="Normální"><text:span text:style-name="T25">KATEGORIE DOSPĚLÍ:</text:span></text:p>
      <text:p text:style-name="P26">Muži A (1983 a mladší) – 3 km</text:p>
      <text:p text:style-name="Normální">1. místo: Milan Vinklárek 10:20,3</text:p>
      <text:p text:style-name="Normální">2. místo: Tomáš Valentík 10:33,7</text:p>
      <text:p text:style-name="Normální">3. místo: Jan Adam Tarana 10:42,2</text:p>
      <text:p text:style-name="Normální">4. místo: Jiří Kocián 15:04,2</text:p>
      <text:p text:style-name="P27"/>
      <text:p text:style-name="P28">Muži<text:s/>B (1973 – 1982) – 3 km</text:p>
      <text:p text:style-name="Normální">1. místo: Dušan Olajoš 11:10,2</text:p>
      <text:p text:style-name="Normální">2. místo: Petr Polášek 11:59,0</text:p>
      <text:p text:style-name="Normální">3. místo: Martin Cigánek 12:51,7</text:p>
      <text:p text:style-name="Normální">4. místo: Daniel Přáda 14:18,8</text:p>
      <text:p text:style-name="Normální">5. místo: Jan Dvorský 14:36,6</text:p>
      <text:p text:style-name="Normální">6. místo: Martin Mazáč<text:s/>15:56,5</text:p>
      <text:p text:style-name="P29"/>
      <text:p text:style-name="P30">Muži<text:s/>C (1963 – 1972) – 3 km</text:p>
      <text:p text:style-name="Normální">1. místo: David Hanke 11:02,6</text:p>
      <text:p text:style-name="Normální">2. místo: Pavel Slíva 13:14,8</text:p>
      <text:p text:style-name="P31"/>
      <text:soft-page-break/>
      <text:p text:style-name="P32">Muži<text:s/>D (1953 – 1962) – 3 km</text:p>
      <text:p text:style-name="Normální">1. místo: Libor Richter 13:36</text:p>
      <text:p text:style-name="Normální">2. místo: Štefan Groš 14:31</text:p>
      <text:p text:style-name="Normální">3. místo: Erich Rinka 16:33</text:p>
      <text:p text:style-name="P33"/>
      <text:p text:style-name="P34">Muži<text:s/>E (1952 a starší) – 3 km</text:p>
      <text:p text:style-name="Normální">1. místo: Josef Kvita 14:41</text:p>
      <text:p text:style-name="P35"/>
      <text:p text:style-name="P36">Ženy F (1988 a mladší) – 3 km</text:p>
      <text:p text:style-name="Normální">1. místo: Nikola Škultetyová 11:45</text:p>
      <text:p text:style-name="Normální">2. místo: Barbora Lučanová 12:20</text:p>
      <text:p text:style-name="Normální">3. místo: Taťána Petrášová 14:14</text:p>
      <text:p text:style-name="Normální">4. místo: Andrea Škultetyová 16:18</text:p>
      <text:p text:style-name="P37"/>
      <text:p text:style-name="P38">Ženy<text:s/>G (1978 – 1987) – 3 km</text:p>
      <text:p text:style-name="Normální">1. místo: Daniela Valová 12:40</text:p>
      <text:p text:style-name="Normální">2. místo: Pavla Agnan 14:20</text:p>
      <text:p text:style-name="P39"/>
      <text:p text:style-name="P40">Ženy<text:s/>H (1977 a starší) – 3 km</text:p>
      <text:p text:style-name="Normální">1. místo: Martina Mazáčová 12:12</text:p>
      <text:p text:style-name="Normální">2. místo: Kateřina Polášková 12:24</text:p>
      <text:p text:style-name="Normální">3. místo: Darina Krausová 12:52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adpis3" style:display-name="Nadpis 3" style:family="paragraph" style:parent-style-name="Normální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dla</meta:initial-creator>
    <dc:creator>sedla</dc:creator>
    <meta:creation-date>2022-04-03T05:25:00Z</meta:creation-date>
    <dc:date>2022-04-03T05:25:00Z</dc:date>
    <meta:template xlink:href="Normal" xlink:type="simple"/>
    <meta:editing-cycles>2</meta:editing-cycles>
    <meta:editing-duration>PT60S</meta:editing-duration>
    <meta:document-statistic meta:page-count="4" meta:paragraph-count="6" meta:word-count="488" meta:character-count="3364" meta:row-count="24" meta:non-whitespace-character-count="2882"/>
  </office:meta>
</office:document-meta>
</file>